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pluimveestal, Hoofdweg 190, 9614 AL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pluimveestal aan Hoofdweg 190  te Harkstede GN. </text:span>
          </text:p>
            <text:p text:style-name="common-al">De gemeente Groningen heeft een aanvraag voor een omgevingsvergunning reguliere procedure ontvangen. De vergunning is aangevraagd voor het bouwen van een pluimveestal aan Hoofdweg 190  te Harkstede GN, dossiernummer GRN-00028917 </text:p>
            <text:p text:style-name="common-al">De volgende activiteiten zijn aangevraagd: </text:p>
            <text:p text:style-name="common-al">- Veehouderij</text:p>
            <text:p text:style-name="common-al">- Bouwactiviteit (omgevingsplan)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GRN-000289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bouwen van een pluimveestal, Hoofdweg 190, 9614 AL Harkstede GN</meta:user-defined>
    <meta:user-defined meta:name="OVERHEIDop.datumEindeReactietermijn">2026-02-26</meta:user-defined>
    <meta:user-defined meta:name="OVERHEIDop.terinzageleggingBG">https://groningen.lokalebekendmakingen.nl/case/1:9822:19719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86</meta:user-defined>
    <meta:user-defined meta:name="OVERHEIDop.GmbID/DC.identifier">gmb-2026-19586</meta:user-defined>
    <meta:user-defined meta:name="OVERHEIDop.versieInformatie"/>
  </office:meta>
</office:document-meta>
</file>