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e Natteweg 47 (naast), 1862 CV Bergen (NH), het bouwen van een woning en het aanleggen van een uitrit, datum ontvangst 7 april 2026 (Z2026-00003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585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5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5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3220</meta:user-defined>
    <meta:user-defined meta:name="DCTERMS.abstract">Oude Natteweg 47 (naast), 1862 CV Bergen (NH), het bouwen van een woning en het aanleggen van een uitrit, datum ontvangst 7 april 2026 (Z2026-00003220)</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Oude Natteweg 47 (naast), 1862 CV Bergen (NH), het bouwen van een woning en het aanleggen van een uitrit, datum ontvangst 7 april 2026 (Z2026-00003220)</meta:user-defined>
    <meta:user-defined meta:name="DCTERMS.W3CDTF/DCTERMS.available">2026-04-23</meta:user-defined>
    <meta:user-defined meta:name="DCTERMS.W3CDTF/OVERHEIDop.jaargang">2026</meta:user-defined>
    <meta:user-defined meta:name="OVERHEIDop.publicationIssue">195859</meta:user-defined>
    <meta:user-defined meta:name="OVERHEIDop.GmbID/DC.identifier">gmb-2026-195859</meta:user-defined>
    <meta:user-defined meta:name="OVERHEIDop.versieInformatie"/>
  </office:meta>
</office:document-meta>
</file>