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park 60A 1092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het souterrain en de begane grond tot een zelfstandige woning</text:p>
            <text:p text:style-name="common-al">Zaakadres: Oosterpark 60A 1092AR Amsterdam</text:p>
            <text:p text:style-name="common-al">Datum ontvangst: 02-04-2026</text:p>
            <text:p text:style-name="common-al">Zaaknummer: Z2026-014792</text:p>
            <text:p text:style-name="common-al">DSO-nummer: 20260402006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85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92</meta:user-defined>
    <meta:user-defined meta:name="DCTERMS.abstract">bouwkundig samenvoegen van het souterrain en de begane grond tot een zelfstandig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rpark 60A 1092AR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57</meta:user-defined>
    <meta:user-defined meta:name="OVERHEIDop.GmbID/DC.identifier">gmb-2026-195857</meta:user-defined>
    <meta:user-defined meta:name="OVERHEIDop.versieInformatie"/>
  </office:meta>
</office:document-meta>
</file>