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artikel 35 Alcoholwet tijdens diverse festiviteiten op 09-05-2026 op locatie Kapellekestraat 6 CORS, 4881 BK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0 april 2026</text:span> een besluit genomen op de aanvraag, geregistreerd onder zaaknummer 0879ZV202600427, voor een ontheffing in het kader van artikel 35 van de Alcoholwet tijdens diverse festiviteiten op 09-05-2026 op locatie Kapellekestraat 6 CORS, 4881 BK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2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2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8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27</meta:user-defined>
    <dc:language>nl</dc:language>
    <meta:user-defined meta:name="OVERHEIDop.locatietype/OVERHEIDop.gebiedsmarkering">Punt</meta:user-defined>
    <meta:user-defined meta:name="DC.title">Kennisgeving een ontheffing artikel 35 Alcoholwet tijdens diverse festiviteiten op 09-05-2026 op locatie Kapellekestraat 6 CORS, 4881 BK Zundert</meta:user-defined>
    <meta:user-defined meta:name="DCTERMS.W3CDTF/DCTERMS.available">2026-04-23</meta:user-defined>
    <meta:user-defined meta:name="DCTERMS.W3CDTF/OVERHEIDop.jaargang">2026</meta:user-defined>
    <meta:user-defined meta:name="OVERHEIDop.publicationIssue">195856</meta:user-defined>
    <meta:user-defined meta:name="OVERHEIDop.GmbID/DC.identifier">gmb-2026-195856</meta:user-defined>
    <meta:user-defined meta:name="OVERHEIDop.versieInformatie"/>
  </office:meta>
</office:document-meta>
</file>