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verbreden van een oprit en plaatsen van een nieuwe keermuur, Mussenput 8, 6325EK Berg en Terblij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6 een besluit genomen op de aanvraag met zaaknummer Z2025-00001718 voor een Omgevingsvergunning op locatie Mussenput 8, 6325EK Berg en Terblijt. De vergunning is Akkoord. Het besluit betreft het verbreden van een oprit en plaatsen van een nieuwe keermuur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9585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85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85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718</meta:user-defined>
    <meta:user-defined meta:name="DCTERMS.abstract">Betreft:  Besluit op locatie Mussenput 8, 6325EK Berg en Terblij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het verbreden van een oprit en plaatsen van een nieuwe keermuur, Mussenput 8, 6325EK Berg en Terblij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854</meta:user-defined>
    <meta:user-defined meta:name="OVERHEIDop.GmbID/DC.identifier">gmb-2026-195854</meta:user-defined>
    <meta:user-defined meta:name="OVERHEIDop.versieInformatie"/>
  </office:meta>
</office:document-meta>
</file>