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Dorpfeesten Eefde 18, 19, 20 en 21 juni 2026 i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april 2026 is onderstaande aanvraag binnengekomen:</text:p>
            <text:p text:style-name="common-al">Dorpfeesten Eefde, kermis/dorpfeest, Triverseplein Eefde, 18, 19, 20 en 21 juni 2026 (2290301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585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5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5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90301</meta:user-defined>
    <dc:language>nl</dc:language>
    <meta:user-defined meta:name="OVERHEIDop.locatietype/OVERHEIDop.gebiedsmarkering">Punt</meta:user-defined>
    <meta:user-defined meta:name="DC.title">Aangevraagde evenementenvergunning Dorpfeesten Eefde 18, 19, 20 en 21 juni 2026 in Eefde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5853</meta:user-defined>
    <meta:user-defined meta:name="OVERHEIDop.GmbID/DC.identifier">gmb-2026-195853</meta:user-defined>
    <meta:user-defined meta:name="OVERHEIDop.versieInformatie"/>
  </office:meta>
</office:document-meta>
</file>