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Avondvierdaagse Vijfhuizen, Zijdewinde 3 2141VA Vijf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at wij de volgende evenementenvergunning hebben verleend:</text:p>
            <text:p text:style-name="common-al">- Verzenddatum: ; Avondvierdaagse Vijfhuizen 26 mei tm 29 mei 2026; evenement op 19-03-2026 00:00; locatie: Zijdewinde 3 2141VA Vijfhuizen; zaaknummer 039413138170.</text:p>
            <text:p text:style-name="common-al">Wilt u de stukken inzien?</text:p>
            <text:p text:style-name="common-al">Dat kan tot 6 weken na de verzenddatum. U kunt telefonisch een afspraak maken via 0900-1852.</text:p>
            <text:p text:style-name="common-al">Bent u het niet eens met dit besluit?</text:p>
            <text:p text:style-name="common-al">Wij hebben de vergunning verleend. U kunt hier bezwaar tegen maken. U moet dit binnen 6 weken na de verzenddatum van dit besluit doen. In uw bezwaar moet het volgende staan:</text:p>
            <text:p text:style-name="common-al">- uw naam en 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uw machtiging met het bezwaar meesturen.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 via <text:a xlink:href="https://haarlemmermeergemeente.nl/bezwaar-en-beroep" xlink:type="simple">https://haarlemmermeergemeente.nl/bezwaar-en-beroep</text:a>. U heeft hiervoor een elektronische handtekening (DigiD) nodig.</text:p>
            <text:p text:style-name="common-al">Is er een reden om het besluit uit te stellen?</text:p>
            <text:p text:style-name="last-al">Als u bezwaar maakt, kunt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5847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84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84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039413138170</meta:user-defined>
    <meta:user-defined meta:name="DCTERMS.abstract">Avondvierdaagse Vijfhuizen 26 me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evenementenvergunning, Avondvierdaagse Vijfhuizen, Zijdewinde 3 2141VA Vijfhuiz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847</meta:user-defined>
    <meta:user-defined meta:name="OVERHEIDop.GmbID/DC.identifier">gmb-2026-195847</meta:user-defined>
    <meta:user-defined meta:name="OVERHEIDop.versieInformatie"/>
  </office:meta>
</office:document-meta>
</file>