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oningsdam 1 3011T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3-2026</text:span> een aanvraag voor een omgevingsvergunning, met kenmerk <text:span text:style-name="nadrukvet">Z2026-003781</text:span>/<text:span text:style-name="nadrukvet">2026032001370</text:span>, heeft ontvangen voor de Buitenplanse activiteit (BOPA). <text:span text:style-name="nadrukcur">(Grondslag: Omgevingswet, artikel 5.1)</text:span></text:p>
            <text:p text:style-name="common-al">De aanvraag betreft EVENEMENT: 14th of May Memorial Regatta Rotterdam op de locatie Koningsdam 1 3011T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84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4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781</meta:user-defined>
    <meta:user-defined meta:name="DCTERMS.abstract">EVENEMENT: 14th of May Memorial Regatta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Koningsdam 1 3011TN Rot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46</meta:user-defined>
    <meta:user-defined meta:name="OVERHEIDop.GmbID/DC.identifier">gmb-2026-195846</meta:user-defined>
    <meta:user-defined meta:name="OVERHEIDop.versieInformatie"/>
  </office:meta>
</office:document-meta>
</file>