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XXL Kinderland op 24 juli tot en met 26 juli &amp; 29 juli tot en met 2 augustus '26 Evenemententerrein Stevensbeekseweg,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XXL Kinderland op 24 juli tot en met 26 juli &amp; 29 juli tot en met 2 augustus '26</text:p>
              </text:list-item>
              <text:list-item text:style-override="id1-3-2-1-1-2-2">
                <text:number>•</text:number>
                <text:p text:style-name="al">Besluitdatum: 21 april 2026</text:p>
              </text:list-item>
              <text:list-item text:style-override="id1-3-2-1-1-2-3">
                <text:number>•</text:number>
                <text:p text:style-name="al">Locatie: Evenemententerrein Stevensbeekseweg, Overloon</text:p>
              </text:list-item>
              <text:list-item text:style-override="id1-3-2-1-1-2-4">
                <text:number>•</text:number>
                <text:p text:style-name="al">Zaaknummer: Z2026-0000124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 jun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5844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84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84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244</meta:user-defined>
    <meta:user-defined meta:name="DCTERMS.abstract">evenementenvergunning verleend voor XXL Kinderland op 24 juli tot en met 26 juli &amp; 29 juli tot en met 2 augustus '26 Evenemententerrein Stevensbeekseweg, Overloon </meta:user-defined>
    <dc:language>nl</dc:language>
    <meta:user-defined meta:name="OVERHEIDop.locatietype/OVERHEIDop.gebiedsmarkering">Vlak</meta:user-defined>
    <meta:user-defined meta:name="DC.title">evenementenvergunning verleend voor XXL Kinderland op 24 juli tot en met 26 juli &amp; 29 juli tot en met 2 augustus '26 Evenemententerrein Stevensbeekseweg, Overloo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844</meta:user-defined>
    <meta:user-defined meta:name="OVERHEIDop.GmbID/DC.identifier">gmb-2026-195844</meta:user-defined>
    <meta:user-defined meta:name="OVERHEIDop.versieInformatie"/>
  </office:meta>
</office:document-meta>
</file>