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287-2 1091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ybride warmtepomp op het balkon aan de achterzijde van de woning</text:p>
            <text:p text:style-name="common-al">Besluit: verleend</text:p>
            <text:p text:style-name="common-al">Besluit verzonden op: 21-04-2026</text:p>
            <text:p text:style-name="common-al">Zaakadres: Vrolikstraat 287-2 1091VC Amsterdam</text:p>
            <text:p text:style-name="common-al">Zaaknummer: Z2026-015801</text:p>
            <text:p text:style-name="common-al">DSO-nummer: 20260409019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80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8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01</meta:user-defined>
    <meta:user-defined meta:name="DCTERMS.abstract">plaatsen van een hybride warmtepomp op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rolikstraat 287-2 1091VC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41</meta:user-defined>
    <meta:user-defined meta:name="OVERHEIDop.GmbID/DC.identifier">gmb-2026-195841</meta:user-defined>
    <meta:user-defined meta:name="OVERHEIDop.versieInformatie"/>
  </office:meta>
</office:document-meta>
</file>