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uitbouwen van de woning aan Meester Bierensweg 33A 4841AJ Prinsenbeek</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1-03-2026 12:20.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1698.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95840</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840</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840</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1698</meta:user-defined>
    <meta:user-defined meta:name="DCTERMS.abstract">het uitbouwen van de won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uitbouwen van de woning aan Meester Bierensweg 33A 4841AJ Prinsenbeek</meta:user-defined>
    <meta:user-defined meta:name="DCTERMS.W3CDTF/DCTERMS.available">2026-04-23</meta:user-defined>
    <meta:user-defined meta:name="DCTERMS.W3CDTF/OVERHEIDop.jaargang">2026</meta:user-defined>
    <meta:user-defined meta:name="OVERHEIDop.publicationIssue">195840</meta:user-defined>
    <meta:user-defined meta:name="OVERHEIDop.GmbID/DC.identifier">gmb-2026-195840</meta:user-defined>
    <meta:user-defined meta:name="OVERHEIDop.versieInformatie"/>
  </office:meta>
</office:document-meta>
</file>