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en herplanten van een boom, Tussen de Mesdaglaan en Tamboersdijk Utrecht, GU-Z2025-00355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de Mesdaglaan en Tamboersdijk Utrecht</text:p>
            <text:p text:style-name="common-al">GU-Z2025-0035597</text:p>
            <text:p text:style-name="common-al">Toelichting: het kappen en herplanten van een boom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5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584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8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8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35597</meta:user-defined>
    <meta:user-defined meta:name="DCTERMS.abstract">Toelichting: het kappen en herplanten van een boom</meta:user-defined>
    <dc:language>nl</dc:language>
    <meta:user-defined meta:name="OVERHEIDop.locatietype/OVERHEIDop.gebiedsmarkering">Vlak</meta:user-defined>
    <meta:user-defined meta:name="DC.title">Verleende Omgevingsvergunning, het kappen en herplanten van een boom, Tussen de Mesdaglaan en Tamboersdijk Utrecht, GU-Z2025-0035597</meta:user-defined>
    <meta:user-defined meta:name="OVERHEIDop.datumEindeReactietermijn">2026-02-25</meta:user-defined>
    <meta:user-defined meta:name="OVERHEIDop.terinzageleggingBG">https://jeleefomgeving.nl/inzien/002220647/6edd496c-f477-49a8-8f99-c94efb5147a7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584</meta:user-defined>
    <meta:user-defined meta:name="OVERHEIDop.GmbID/DC.identifier">gmb-2026-19584</meta:user-defined>
    <meta:user-defined meta:name="OVERHEIDop.versieInformatie"/>
  </office:meta>
</office:document-meta>
</file>