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klooster en toevoegen woningen, Weidom 12, 12A t/m 12C, 14 en 14A t/m 14C, Achter Spitsbergen 52, 52A t/m 52F, 54, 54A t/m 54F en 56, 6137T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klooster en toevoegen woningen</text:p>
            <text:p text:style-name="common-al">
            <text:span text:style-name="nadrukvet">Locatie: </text:span>Weidom 12, 12A t/m 12C, 14 en 14A t/m 14C, Achter Spitsbergen 52, 52A t/m 52F, 54, 54A t/m 54F en 56, 6137TA Sittard</text:p>
            <text:p text:style-name="common-al">
            <text:span text:style-name="nadrukvet">Ontvangstdatum</text:span>: 13 april 2026</text:p>
            <text:p text:style-name="common-al">
            <text:span text:style-name="nadrukvet">Kenmerk</text:span>: 2026-0000094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583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3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3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6-00000949</meta:user-defined>
    <meta:user-defined meta:name="DCTERMS.abstract">Betreft : aanvraag op locatie Weidom 12, 12A t/m 12C, 14 en 14A t/m 14C, Achter Spitsbergen 52, 52A t/m 52F, 54, 54A t/m 54F en 56, 6137TA Sittard</meta:user-defined>
    <dc:language>nl</dc:language>
    <meta:user-defined meta:name="OVERHEIDop.locatietype/OVERHEIDop.gebiedsmarkering">Vlak</meta:user-defined>
    <meta:user-defined meta:name="DC.title">Kennisgeving ontvangst verbouwen klooster en toevoegen woningen, Weidom 12, 12A t/m 12C, 14 en 14A t/m 14C, Achter Spitsbergen 52, 52A t/m 52F, 54, 54A t/m 54F en 56, 6137TA Sittar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837</meta:user-defined>
    <meta:user-defined meta:name="OVERHEIDop.GmbID/DC.identifier">gmb-2026-195837</meta:user-defined>
    <meta:user-defined meta:name="OVERHEIDop.versieInformatie"/>
  </office:meta>
</office:document-meta>
</file>