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Objectinformatie </text:span> </text:p>
            <text:p text:style-name="al">
            <text:span text:style-name="nadrukvet">Locatie: </text:span>Oostbroekweg 4, gemeente Rotterdam</text:p>
            <text:p text:style-name="al">
            <text:span text:style-name="nadrukvet">Adres: </text:span>Oostbroekweg 4, gemeente Rotterdam </text:p>
            <text:p text:style-name="al">
            <text:span text:style-name="nadrukvet">Perceel: </text:span>Gemeente Pernis, sectie C, nummer 899 (gedeeltelijk)</text:p>
            <text:p text:style-name="al">
            <text:span text:style-name="nadrukvet">Perceelgroottte: ca. </text:span>3.500 m2</text:p>
            <text:p text:style-name="al"/>
            <text:p text:style-name="al">
            <text:span text:style-name="nadrukvet">Voornemen tot aangaan grondhuurovereenkomst voor locatie Oostbroekweg in Rotterdam</text:span>
          </text:p>
            <text:p text:style-name="al"/>
            <text:p text:style-name="al">De gemeente Rotterdam is voornemens om een kortdurende grondhuurovereenkomst te sluiten met De Vries en Verburg Bouw B.V. voor de onder “Objectinformatie” genoemde grond.</text:p>
            <text:p text:style-name="al"/>
            <text:p text:style-name="al">
            <text:span text:style-name="nadrukvet">De Vries en Verburg Bouw B.V. is de enige serieuze gegadigde</text:span>
          </text:p>
            <text:p text:style-name="al"/>
            <text:p text:style-name="al">Naar het oordeel van de gemeente is De Vries en Verburg Bouw B.V. de enige serieuze gegadigde voor het aangaan van de tijdelijke grondhuurovereenkomst voor de onder “Objectinformatie” genoemde grond.</text:p>
            <text:p text:style-name="al"/>
            <text:p text:style-name="al">De gemeente heeft met De Vries en Verburg Bouw B.V. afspraken gemaakt over de uitvoering van de bouwactiviteiten ten behoeve van het nieuw te bouwen kantoor voor het Havenbedrijf, in het kader van deze werkzaamheden is tijdelijke parkeerruimte nodig voor personeel dat betrokken is bij de uitvoering van het project.</text:p>
            <text:p text:style-name="al"/>
            <text:p text:style-name="al">De gemeente en de aannemer hebben geconstateerd dat parkeren in de omliggende woonstraten tot ongewenste parkeerdruk zal leiden. Om deze reden is, in overleg met de dorpsraad, gezocht naar een oplossing waarbij de parkeerdruk in de omgeving zoveel mogelijk wordt beperkt. De onderhavige grond kan tijdelijk worden ingericht als parkeerterrein ten behoeve van de uitvoering van het bouwproject. </text:p>
            <text:p text:style-name="al"/>
            <text:p text:style-name="al">De Vries en Verburg Bouw B.V. is de enige serieuze gegadigde voor het gebruik van deze grond, omdat:</text:p>
            <text:p text:style-name="al"/>
            <text:list text:style-name="id1-3-2-2-1-21">
              <text:list-item text:style-override="id1-3-2-2-1-21-1">
                <text:number>1.</text:number>
                <text:p text:style-name="al">Zij de partij is die verantwoordelijk is voor de uitvoering van de bouwactiviteiten van het nieuwbouwproject;</text:p>
                <text:p text:style-name="al"/>
              </text:list-item>
              <text:list-item text:style-override="id1-3-2-2-1-21-2">
                <text:number>2.</text:number>
                <text:p text:style-name="al">Het parkeerterrein uitsluitend wordt gebruikt ten behoeve van personeel dat bij deze bouwactiviteiten betrokken is;</text:p>
                <text:p text:style-name="al"/>
              </text:list-item>
              <text:list-item text:style-override="id1-3-2-2-1-21-3">
                <text:number>3.</text:number>
                <text:p text:style-name="al">Het gebruik van de grond functioneel en tijdelijk verbonden is met de uitvoering van dit bouwproject;</text:p>
                <text:p text:style-name="al"/>
              </text:list-item>
              <text:list-item text:style-override="id1-3-2-2-1-21-4">
                <text:number>4.</text:number>
                <text:p text:style-name="al">Het realiseren van een tijdelijk parkeerterrein op deze locatie noodzakelijk is om parkeeroverlast in de omliggende woonomgeving te voorkomen.</text:p>
                <text:p text:style-name="al"/>
              </text:list-item>
            </text:list>
            <text:p text:style-name="al">Gelet op het voorgaande is de gemeente van oordeel dat op basis van objectieve, redelijke en toetsbare criteria slechts één serieuze gegadigde in aanmerking komt voor het aangaan van de tijdelijke grondhuurovereenkomst voor de in de aanhef van deze publicatie genoemde grond, namelijk De Vries en Verburg Bouw B.V. </text:p>
            <text:p text:style-name="al"/>
            <text:p text:style-name="al">Ten overvloede wijst de gemeente erop dat haar bij het aangaan van privaatrechtelijke overeenkomsten een ruime mate van beleidsvrijheid toekomt.</text:p>
            <text:p text:style-name="al"/>
            <text:p text:style-name="al">
            <text:span text:style-name="nadrukvet">Vervaltermijn </text:span>
          </text:p>
            <text:p text:style-name="al"/>
            <text:p text:style-name="al">Indien u zich niet kunt verenigen met dit voornemen, dan dient u dit uiterlijk 11 mei 2026 kenbaar te maken door middel van een gemotiveerd bericht aan gemeentelijkvastgoedso@rotterdam.nl, onder vermelding van “Reactie op voornemen tot aangaan van tijdelijke grondhuurovereenkomst inzake locatie Oostbroekweg”. Bij gebreke van een tijdig en gemotiveerd bericht vervalt het recht tegen al het voornoemde in rechte op te komen en/of daarop enige vordering tot schadevergoeding of welke andere aanspraak dan ook te baseren, althans heeft u uw rechten daarop verwerkt. De Gemeente en De Vries en Verburg Bouw B.V. zouden immers onredelijk worden benadeeld indien pas na deze (duidelijk kenbaar gemaakte) termijn alsnog tegen het voornemen respectievelijk het aangaan van de koopovereenkomst zou worden opgekomen. </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583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3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3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PUBLICATIE VOORNEMEN</meta:user-defined>
    <meta:user-defined meta:name="DCTERMS.W3CDTF/DCTERMS.available">2026-04-23</meta:user-defined>
    <meta:user-defined meta:name="DCTERMS.W3CDTF/OVERHEIDop.jaargang">2026</meta:user-defined>
    <meta:user-defined meta:name="OVERHEIDop.publicationIssue">195832</meta:user-defined>
    <meta:user-defined meta:name="OVERHEIDop.GmbID/DC.identifier">gmb-2026-195832</meta:user-defined>
    <meta:user-defined meta:name="OVERHEIDop.versieInformatie"/>
  </office:meta>
</office:document-meta>
</file>