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beheerpaden inclusief dammen en graven van een watergang, Opperwoud, zuidelijk deel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anleggen van beheerpaden inclusief dammen en graven van een watergang op locatie Opperwoud, zuidelijk deel.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 jun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8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42</meta:user-defined>
    <meta:user-defined meta:name="DCTERMS.abstract">Betreft: Besluit op locatie Opperwoud, zuidelijk deel (BOPA)</meta:user-defined>
    <dc:language>nl</dc:language>
    <meta:user-defined meta:name="DC.title">Toestemming voor het aanleggen van beheerpaden inclusief dammen en graven van een watergang, Opperwoud, zuidelijk deel (BOPA)</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536</meta:user-defined>
    <meta:user-defined meta:name="OVERHEIDop.publicationIssue">195831</meta:user-defined>
    <meta:user-defined meta:name="OVERHEIDop.GmbID/DC.identifier">gmb-2026-195831</meta:user-defined>
    <meta:user-defined meta:name="OVERHEIDop.versieInformatie"/>
  </office:meta>
</office:document-meta>
</file>