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gen van kabels en leidingen aan De Skatting 75, 8621 BV Heeg, Verzoeklocatie 2026021900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leggen van kabels en leidingen aan De Skatting 75, 8621 BV Heeg, Verzoeklocatie 2026021900697. </text:p>
            <text:p text:style-name="common-al">
            
          </text:p>
            <text:p text:style-name="common-al"/>
            <text:p text:style-name="common-al">Het besluit is verzonden op 21-04-2026.</text:p>
            <text:p text:style-name="common-al"/>
            <text:p text:style-name="common-al">Het zaaknummer is CLZ-0010843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583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4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leggen van kabels en leidingen aan De Skatting 75, 8621 BV Heeg, Verzoeklocatie 202602190069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30</meta:user-defined>
    <meta:user-defined meta:name="OVERHEIDop.GmbID/DC.identifier">gmb-2026-195830</meta:user-defined>
    <meta:user-defined meta:name="OVERHEIDop.versieInformatie"/>
  </office:meta>
</office:document-meta>
</file>