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locatie ‘Trimpertstraat ong., Deur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er op 17 december 2025 een anterieure overeenkomst ex artikel 13.13 Ow is gesloten met BurgtBouw Vastgoed Ontwikkeling 02 B.V.. Dit ter voldoening aan het bepaalde in art. 16.138 van de Omgevingswet.</text:p>
            <text:p text:style-name="al">De overeenkomst heeft betrekking op de realisatie van in totaal 42 woningen (24 koopwoningen en 18 sociale huurwoningen) op de percelen, kadastraal bekend gemeente Deurne, sectie C, nummer 2487 gedeeltelijk, 2710, 3240, 3537 en 4347 gedeeltelijk. Met ingang van 16 januari 2026 ligt een zakelijke beschrijving van de overeenkomst ter inzage. </text:p>
            <text:p text:style-name="al">In de anterieure overeenkomst zijn afspraken gemaakt over de ontwikkelingen op bovengenoemd perceel, de rechten en plichten als ook over de vergoeding van de kosten ten aanzien van de planologische medewerking die de gemeente voornemens is te verlenen.</text:p>
            <text:p text:style-name="al">De zakelijke beschrijving ligt gedurende een periode van 2 weken voor iedereen ter inzage bij het team Publiekszaken en Dienstverlening (tijdens de openingstijden) in het gemeentehuis van Deurne. U kunt de stukken alleen op afspraak inzien. Voor het maken van een afspraak kunt u telefonisch contact opnemen via ons algemene telefoonnummer (0493) 38 77 11.</text:p>
            <text:p text:style-name="al">U kunt tegen de gesloten overeenkomst en de zakelijke beschrijving van de inhoud van deze overeenkomst geen zienswijzen of bezwaren indienen. </text:p>
            <text:p text:style-name="tussenkopcur">
            <text:span text:style-name="nadrukvet">Meer informatie?</text:span>
          </text:p>
            <text:p text:style-name="al">U kunt voor nadere informatie contact opnemen met het team Publiekszaken en Dienstverlening via ons algemene telefoonnummer (0493) 38 77 1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58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meta:user-defined meta:name="OVERHEIDop.referentienummer">NL.IMRO.0762.TAMOP202522</meta:user-defined>
    <dc:language>nl</dc:language>
    <meta:user-defined meta:name="OVERHEIDop.locatietype/OVERHEIDop.gebiedsmarkering">Punt</meta:user-defined>
    <meta:user-defined meta:name="DC.title">Anterieure overeenkomst locatie ‘Trimpertstraat ong., Deurne’</meta:user-defined>
    <meta:user-defined meta:name="DCTERMS.W3CDTF/DCTERMS.available">2026-01-16</meta:user-defined>
    <meta:user-defined meta:name="DCTERMS.W3CDTF/OVERHEIDop.jaargang">2026</meta:user-defined>
    <meta:user-defined meta:name="OVERHEIDop.publicationIssue">19583</meta:user-defined>
    <meta:user-defined meta:name="OVERHEIDop.GmbID/DC.identifier">gmb-2026-19583</meta:user-defined>
    <meta:user-defined meta:name="OVERHEIDop.versieInformatie"/>
  </office:meta>
</office:document-meta>
</file>