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Dubbelbeek 26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Exploitatie Monkey Town Apeldoorn B.V. Dubbelbeek 26, 7333 NJ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Drank- en horecavergunningen</text:p>
            <text:p text:style-name="common-al">Naam onderneming: Exploitatie Monkey Town Apeldoorn B.V.</text:p>
            <text:p text:style-name="common-al">Locatie: Dubbelbeek 26, 7333 NJ Apeldoorn</text:p>
            <text:p text:style-name="common-al">Reden vergunning: bestaande ondernemer</text:p>
            <text:p text:style-name="common-al">Datum vergunning: 21 april 2026</text:p>
            <text:p text:style-name="common-al">Vergunningnummer: 0200611250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82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12504</meta:user-defined>
    <dc:language>nl</dc:language>
    <meta:user-defined meta:name="OVERHEIDop.locatietype/OVERHEIDop.gebiedsmarkering">Punt</meta:user-defined>
    <meta:user-defined meta:name="DC.title">Alcoholvrij - besluit Dubbelbeek 26 Apeldoor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28</meta:user-defined>
    <meta:user-defined meta:name="OVERHEIDop.GmbID/DC.identifier">gmb-2026-195828</meta:user-defined>
    <meta:user-defined meta:name="OVERHEIDop.versieInformatie"/>
  </office:meta>
</office:document-meta>
</file>