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last-al">Het college maakt bekend dat de volgende aanvraag omgevingsvergunning op grond van artikel 5.1 lid 1 onder ben artikel 5.1 lid 1 onder a van de Omgevingswet (Ow) is binnengekomen: Het restaureren van de toren van het raadhuis op de locatie Markt 1, 6461EB Kerkrade (kadastrale aanduiding KRDOO, sectie E‚ nr. 6670). Het college is voornemens de gevraagde omgevingsvergunning voor dit project te verlenen. De ingediende aanvraag, de ontwerpbeschikking en de overige relevante stukken liggen vanaf 25 april 2026 t/m 6 juni 2026 ter inzage. ledereen kan van 25 april 2026 t/m 6 juni 2026 zowel mondeling als schriftelijk een zienswijze omtrent de ontwerpbeschikking indienen. Schriftelijke zienswijzen dienen bij het college t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58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meta:user-defined>
    <meta:user-defined meta:name="DCTERMS.W3CDTF/DCTERMS.available">2026-04-24</meta:user-defined>
    <meta:user-defined meta:name="DCTERMS.W3CDTF/OVERHEIDop.jaargang">2026</meta:user-defined>
    <meta:user-defined meta:name="OVERHEIDop.externeBijlage">Advies MCK|exb-2026-14525</meta:user-defined>
    <meta:user-defined meta:name="OVERHEIDop.externeBijlage">Omgevingsvergunning|exb-2026-14526</meta:user-defined>
    <meta:user-defined meta:name="OVERHEIDop.externeBijlage">Inspectierapport|exb-2026-14527</meta:user-defined>
    <meta:user-defined meta:name="OVERHEIDop.externeBijlage">Ontwerpbeschikking|exb-2026-14528</meta:user-defined>
    <meta:user-defined meta:name="OVERHEIDop.externeBijlage">RCE advies|exb-2026-14529</meta:user-defined>
    <meta:user-defined meta:name="OVERHEIDop.externeBijlage">Toren Raadhuis|exb-2026-14530</meta:user-defined>
    <meta:user-defined meta:name="OVERHEIDop.externeBijlage">Antwoord monumentencommissie|exb-2026-14531</meta:user-defined>
    <meta:user-defined meta:name="OVERHEIDop.externeBijlage">DO|exb-2026-14532</meta:user-defined>
    <meta:user-defined meta:name="OVERHEIDop.externeBijlage">Stadhuis Kerkrade|exb-2026-14533</meta:user-defined>
    <meta:user-defined meta:name="OVERHEIDop.externeBijlage">Verzoek|exb-2026-14534</meta:user-defined>
    <meta:user-defined meta:name="OVERHEIDop.publicationIssue">195824</meta:user-defined>
    <meta:user-defined meta:name="OVERHEIDop.GmbID/DC.identifier">gmb-2026-195824</meta:user-defined>
    <meta:user-defined meta:name="OVERHEIDop.versieInformatie"/>
  </office:meta>
</office:document-meta>
</file>