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Brasem 27, 2411D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Bodegraven-Reeuwijk besloten om de beslistermijn van de aanvraag met kenmerk 2026-00006881 voor het plaatsen van een dakkapel in het voordakvlak van de woning op de locatie Brasem 27, 2411D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8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Brasem 27, 2411DN Bodegra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22</meta:user-defined>
    <meta:user-defined meta:name="OVERHEIDop.GmbID/DC.identifier">gmb-2026-195822</meta:user-defined>
    <meta:user-defined meta:name="OVERHEIDop.versieInformatie"/>
  </office:meta>
</office:document-meta>
</file>