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inwijklaan 3 2012RD Haarlem, 0392-2026-0021672, het kappen van een boom (Plataan) in de voortuin van de woning, ontvangen op 07-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21672</meta:user-defined>
    <meta:user-defined meta:name="DCTERMS.abstract">het kappen van een boom (Plataan) in de voortui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uinwijklaan 3 2012RD Haarlem, 0392-2026-0021672, het kappen van een boom (Plataan) in de voortuin van de woning, ontvangen op 07-02-2026</meta:user-defined>
    <meta:user-defined meta:name="DCTERMS.W3CDTF/DCTERMS.available">2026-04-23</meta:user-defined>
    <meta:user-defined meta:name="DCTERMS.W3CDTF/OVERHEIDop.jaargang">2026</meta:user-defined>
    <meta:user-defined meta:name="OVERHEIDop.publicationIssue">195821</meta:user-defined>
    <meta:user-defined meta:name="OVERHEIDop.GmbID/DC.identifier">gmb-2026-195821</meta:user-defined>
    <meta:user-defined meta:name="OVERHEIDop.versieInformatie"/>
  </office:meta>
</office:document-meta>
</file>