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rkstraat 109 3768HD Soest, slopen van de koestal en vervallen schapenstal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4-2026 een besluit genomen op de aanvraag met zaaknummer 1348249 voor een omgevingsvergunning voor het slopen van de koestal en vervallen schapenstal in de achtertuin op locatie Birkstraat 109 3768HD Soest. 
De vergunning is toegekend en is aan de aanvrager verzonden op 21-04-2026.</text:p>
            <text:p text:style-name="common-al">De aanvraag heeft betrekking op de volgende activiteit(en):</text:p>
            <text:list text:style-name="id1-3-2-1-1-3">
              <text:list-item text:style-override="id1-3-2-1-1-3-1">
                <text:number>-</text:number>
                <text:p text:style-name="al"/>
                <text:p text:style-name="al">Bouwwerk slopen in een gemeentelijk beschermd of rijksbeschermd stads- of dorpsgezicht</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582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2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2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348249</meta:user-defined>
    <meta:user-defined meta:name="DCTERMS.abstract">slopen van de koestal en vervallen schapenstal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rkstraat 109 3768HD Soest, slopen van de koestal en vervallen schapenstal in de achtertuin</meta:user-defined>
    <meta:user-defined meta:name="DCTERMS.W3CDTF/DCTERMS.available">2026-04-23</meta:user-defined>
    <meta:user-defined meta:name="DCTERMS.W3CDTF/OVERHEIDop.jaargang">2026</meta:user-defined>
    <meta:user-defined meta:name="OVERHEIDop.publicationIssue">195820</meta:user-defined>
    <meta:user-defined meta:name="OVERHEIDop.GmbID/DC.identifier">gmb-2026-195820</meta:user-defined>
    <meta:user-defined meta:name="OVERHEIDop.versieInformatie"/>
  </office:meta>
</office:document-meta>
</file>