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1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356 </text:p>
            <text:p text:style-name="common-al"> Omschrijving: bouwen van 21 grondgebonden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ldebuurt fase 1 (Wassenaarstraat)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3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56</meta:user-defined>
    <meta:user-defined meta:name="DCTERMS.abstract">bouwen van 21 grondgebond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21 grondgebonden woningen</meta:user-defined>
    <meta:user-defined meta:name="OVERHEIDop.datumEindeReactietermijn">2026-06-03</meta:user-defined>
    <meta:user-defined meta:name="OVERHEIDop.terinzageleggingBG">https://publicaties.eindhoven.nl/dossier/EHV-ZP2026-00335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16</meta:user-defined>
    <meta:user-defined meta:name="OVERHEIDop.GmbID/DC.identifier">gmb-2026-195816</meta:user-defined>
    <meta:user-defined meta:name="OVERHEIDop.versieInformatie"/>
  </office:meta>
</office:document-meta>
</file>