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shaarsweg naast nr 27 - VZV00 D 7100 - in Vriezenveen. Tijdelijk plaatsen van een woonunit, Uiterlijke besluitdatum: 03-06-2026, zaaknummer TR-Z2026-000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434</text:p>
            <text:p text:style-name="common-al">
            <text:span text:style-name="nadrukvet">Uiterlijke besluitdatum:</text:span> 03-06-2026</text:p>
            <text:p text:style-name="common-al">
            <text:span text:style-name="nadrukvet">Locatie:</text:span> Voshaarsweg naast nr 27 - VZV00 D 7100 - in Vriezenveen</text:p>
            <text:p text:style-name="common-al">
            <text:span text:style-name="nadrukvet">Projectomschrijving:</text:span> tijdelijk plaatsen van een woon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581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34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oshaarsweg naast nr 27 - VZV00 D 7100 - in Vriezenveen. Tijdelijk plaatsen van een woonunit, Uiterlijke besluitdatum: 03-06-2026, zaaknummer TR-Z2026-000434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815</meta:user-defined>
    <meta:user-defined meta:name="OVERHEIDop.GmbID/DC.identifier">gmb-2026-195815</meta:user-defined>
    <meta:user-defined meta:name="OVERHEIDop.versieInformatie"/>
  </office:meta>
</office:document-meta>
</file>