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aststellen van maatwerkvoorschriften voor een akoestisch onderzoek Café De Zeevonk, Dorpsstraat 94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pelle hebben maatwerkvoorschriften vastgesteld voor Café De Zeevonk op de locatie Dorpsstraat 94 in Wemeldinge. De beschikking gaat over het opstellen van een akoestisch onderzoek.</text:p>
            <text:p text:style-name="tussenkopcur">
            <text:span text:style-name="nadrukvet">Beschikking bekijken</text:span>
          </text:p>
            <text:p text:style-name="common-al">U kunt de <text:a xlink:href="https://rudzeeland.edataloket.eu/dossier/f3cf863d-f70d-4ddc-ac04-124dac886c3e" xlink:type="simple">beschikking</text:a> digitaal bekijken <text:span text:style-name="nadrukvet">tot en met 2 juni 2026</text:span>.</text:p>
            <text:p text:style-name="common-al">Mocht de link niet werken, dan kunt u deze beschikking ook bekijken door naar de website van RUD Zeeland te gaan (<text:a xlink:href="http://www.rud-zeeland.nl/" xlink:type="simple">www.rud-zeeland.nl</text:a>). U klikt daar op “Actueel” en u klikt vervolgens op “Lopende besluiten”. Onderaan die pagina kunt klikken op de knop “Lopende besluiten inzien”. In dit loket kunt u de beschikking bekijken in het dossier: “Maatwerkbeschikking geluid Dorpsstraat 94 Wemeldinge”.</text:p>
            <text:p text:style-name="common-al">Wanneer u de beschikking in het gemeentehuis van Kapelle wilt bekijken, dan kunt u contact opnemen met RUD Zeeland via <text:a xlink:href="mailto:frontoffice@rud-zeeland.nl" xlink:type="simple">frontoffice@rud-zeeland.nl</text:a> of via tel. 085-0878331.</text:p>
            <text:p text:style-name="tussenkopcur">
            <text:span text:style-name="nadrukvet">Bezwaar indienen</text:span>
          </text:p>
            <text:p text:style-name="common-al">Wanneer u hier belang bij heeft, kunt u <text:span text:style-name="nadrukvet">tot en met 2 juni 2026</text:span> schriftelijk bezwaar maken tegen deze beschikking. Dat kan bij:</text:p>
            <text:p text:style-name="common-al">Gemeente Kapelle</text:p>
            <text:p text:style-name="common-al">Postbus 79</text:p>
            <text:p text:style-name="common-al">4420 AC Kapelle</text:p>
            <text:p text:style-name="common-al">In het bezwaarschrift moet het volgende staan: </text:p>
            <text:list text:style-name="id1-3-2-1-1-12">
              <text:list-item text:style-override="id1-3-2-1-1-12-1">
                <text:number>1.</text:number>
                <text:p text:style-name="al">uw naam en adres </text:p>
              </text:list-item>
              <text:list-item text:style-override="id1-3-2-1-1-12-2">
                <text:number>2.</text:number>
                <text:p text:style-name="al">de datum van het bezwaarschrift </text:p>
              </text:list-item>
              <text:list-item text:style-override="id1-3-2-1-1-12-3">
                <text:number>3.</text:number>
                <text:p text:style-name="al">tegen welk besluit u bezwaar maakt en waarom</text:p>
              </text:list-item>
              <text:list-item text:style-override="id1-3-2-1-1-12-4">
                <text:number>4.</text:number>
                <text:p text:style-name="al">uw handtekening</text:p>
              </text:list-item>
            </text:list>
            <text:p text:style-name="common-al">Wilt u meer weten? Kijk dan op <text:a xlink:href="https://www.kapelle.nl/bezwaar-maken" xlink:type="simple">https://www.kapelle.nl/bezwaar-maken</text:a>.</text:p>
            <text:p text:style-name="tussenkopcur">
            <text:span text:style-name="nadrukvet">Voorlopige voorziening indien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</text:p>
            <text:p text:style-name="common-al">Voor meer informatie kunt de rechtbank bellen. Dit kan via het telefoonnummer 088 361 15 53. Voor de behandeling van het verzoek moet u griffierecht betalen.</text:p>
            <text:p text:style-name="tussenkopcur">
            <text:span text:style-name="nadrukvet">Meer informatie</text:span>
          </text:p>
            <text:p text:style-name="common-al">Wanneer u vragen heeft over deze beschikking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last-al">De beschikking is geregistreerd onder nummer: Z2026-0000237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9581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1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1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6-00002372</meta:user-defined>
    <dc:language>nl</dc:language>
    <meta:user-defined meta:name="OVERHEIDop.locatietype/OVERHEIDop.gebiedsmarkering">Adres</meta:user-defined>
    <meta:user-defined meta:name="DC.title">Besluit tot vaststellen van maatwerkvoorschriften voor een akoestisch onderzoek Café De Zeevonk, Dorpsstraat 94 in Wemeldinge</meta:user-defined>
    <meta:user-defined meta:name="OVERHEIDop.datumEindeReactietermijn">2026-06-02</meta:user-defined>
    <meta:user-defined meta:name="OVERHEIDop.terinzageleggingBG">https://rudzeeland.edataloket.eu/dossier/f3cf863d-f70d-4ddc-ac04-124dac886c3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13</meta:user-defined>
    <meta:user-defined meta:name="OVERHEIDop.GmbID/DC.identifier">gmb-2026-195813</meta:user-defined>
    <meta:user-defined meta:name="OVERHEIDop.versieInformatie"/>
  </office:meta>
</office:document-meta>
</file>