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aanpassen van de tennisbanen(renovatie 2 banen en verschuiving 1 baan), Rond het Fort 12 te Nieuwegein, Z2026-00000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tennisbanen(renovatie 2 banen en verschuiving 1 baan), Rond het Fort 12 te Nieuwegein</text:p>
            <text:p text:style-name="common-al"/>
            <text:p text:style-name="common-al">
            <text:span text:style-name="nadrukcur">Ontvangen op: </text:span>21 april 2026</text:p>
            <text:p text:style-name="common-al">
            <text:span text:style-name="nadrukcur">Omschrijving: </text:span>het aanpassen van de tennisbanen(renovatie 2 banen en verschuiving 1 baan)</text:p>
            <text:p text:style-name="common-al">
            <text:span text:style-name="nadrukcur">Kenmerk:</text:span> Z2026-000007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8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9</meta:user-defined>
    <meta:user-defined meta:name="DCTERMS.abstract">Betreft: Aanvraag op locatie Rond het Fort 12, 3439MK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aanpassen van de tennisbanen(renovatie 2 banen en verschuiving 1 baan), Rond het Fort 12 te Nieuwegein, Z2026-0000074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02</meta:user-defined>
    <meta:user-defined meta:name="OVERHEIDop.GmbID/DC.identifier">gmb-2026-195802</meta:user-defined>
    <meta:user-defined meta:name="OVERHEIDop.versieInformatie"/>
  </office:meta>
</office:document-meta>
</file>