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O.L.Vrouwestraat 89, 6461B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793</text:span>
            </text:span>
          </text:p>
            <text:p text:style-name="common-al"/>
            <text:p text:style-name="common-al">De gemeente ontving op 8 december 2025 een aanvraag omgevingsvergunning voor het plaatsen en in gebruik nemen van een waskiosk op de locatie O.L.Vrouwestraat 89, 6461BN Kerkrade.</text:p>
            <text:p text:style-name="common-al">De aanvraag betreft de volgende activiteiten:</text:p>
            <text:p text:style-name="common-al">- bouwactiviteit (omgevingsplan)</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de bouwactiviteit Omgevingsplan. De technische bouwactiviteit is niet van toepassing en behoort niet tot dit besluit. Deze aanvraag is volgens de reguliere procedure behandeld. Het besluit is verzonden op 16 april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58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3</meta:user-defined>
    <dc:language>nl</dc:language>
    <meta:user-defined meta:name="DC.title">BOPA vergunning O.L.Vrouwestraat 89, 6461BN Kerkrade</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21</meta:user-defined>
    <meta:user-defined meta:name="OVERHEIDop.publicationIssue">195801</meta:user-defined>
    <meta:user-defined meta:name="OVERHEIDop.GmbID/DC.identifier">gmb-2026-195801</meta:user-defined>
    <meta:user-defined meta:name="OVERHEIDop.versieInformatie"/>
  </office:meta>
</office:document-meta>
</file>