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nokverhoging Anna Paulownastraat 21, 2741B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Omgevingsdienst Midden-Holland (ODMH) namens gemeente Waddinxveen besloten om de beslistermijn van de aanvraag met kenmerk 2025-00024029 voor het realiseren van een nokverhoging op de locatie Anna Paulownastraat 21, 2741BS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0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nokverhoging Anna Paulownastraat 21, 2741BS Waddinx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58</meta:user-defined>
    <meta:user-defined meta:name="OVERHEIDop.GmbID/DC.identifier">gmb-2026-1958</meta:user-defined>
    <meta:user-defined meta:name="OVERHEIDop.versieInformatie"/>
  </office:meta>
</office:document-meta>
</file>