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svergunning, aanvraag woningvormingsvergunning, Apothekersdijk 26A 2312DD Leiden, Apothekersdijk 26H 2312DD Leiden, Apothekersdijk 26L 2312D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
            <text:span text:style-name="nadrukvet">Kenmerk:</text:span> Z/26/3980396</text:p>
            <text:p text:style-name="common-al">
            <text:span text:style-name="nadrukvet">Ingekomen:</text:span> 17-04-2026 00:00</text:p>
            <text:p text:style-name="common-al">
            <text:span text:style-name="nadrukvet">Locatie:</text:span> Apothekersdijk 26A 2312DD Leiden, Apothekersdijk 26H 2312DD Leiden, Apothekersdijk 26L 2312DD Leiden</text:p>
            <text:p text:style-name="common-al">
            <text:span text:style-name="nadrukvet">Projectomschrijving:</text:span> aanvraag woningvormingsvergunning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6/398039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579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9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9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6/3980396</meta:user-defined>
    <meta:user-defined meta:name="DCTERMS.abstract">aanvraag woningvorm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woningvormingsvergunning, aanvraag woningvormingsvergunning, Apothekersdijk 26A 2312DD Leiden, Apothekersdijk 26H 2312DD Leiden, Apothekersdijk 26L 2312DD Leid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5795</meta:user-defined>
    <meta:user-defined meta:name="OVERHEIDop.GmbID/DC.identifier">gmb-2026-195795</meta:user-defined>
    <meta:user-defined meta:name="OVERHEIDop.versieInformatie"/>
  </office:meta>
</office:document-meta>
</file>