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lamenota Gemeente Pekela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oelstelling</text:p>
              <text:p text:style-name="al">De Reclamenota heeft tot doel:</text:p>
              <text:list text:style-name="id1-3-2-2-1-2-3">
                <text:list-item text:style-override="id1-3-2-2-1-2-3-1">
                  <text:number>a.</text:number>
                  <text:p text:style-name="al">Het waarborgen van een ordelijk straatbeeld.</text:p>
                </text:list-item>
                <text:list-item text:style-override="id1-3-2-2-1-2-3-2">
                  <text:number>b.</text:number>
                  <text:p text:style-name="al">Het beschermen van verkeersveiligheid.</text:p>
                </text:list-item>
                <text:list-item text:style-override="id1-3-2-2-1-2-3-3">
                  <text:number>c.</text:number>
                  <text:p text:style-name="al">Het respecteren van cultuurhistorische waarden.</text:p>
                </text:list-item>
                <text:list-item text:style-override="id1-3-2-2-1-2-3-4">
                  <text:number>d.</text:number>
                  <text:p text:style-name="al">Het ondersteunen van een aantrekkelijke en leefbare fysieke leefomgeving.</text:p>
                </text:list-item>
                <text:list-item text:style-override="id1-3-2-2-1-2-3-5">
                  <text:number>e.</text:number>
                  <text:p text:style-name="al">Het bevorderen van gelijke behandeling en transparantie voor ondernemers en organisaties.</text:p>
                </text:list-item>
              </text:list>
            </text:section>
            <text:section text:name="artikel_id1-3-2-2-1-3" text:style-name="artikel">
              <text:p text:style-name="artikel_kop_titel"><text:span text:style-name="artikel_kop_label">Artikel</text:span> <text:span text:style-name="artikel_kop_nr">1.2</text:span> Juridische grondslag</text:p>
              <text:p text:style-name="al">De Reclamenota is gebaseerd op artikel 2:16, 3:1 lid 3 en 4:13 van de Verordening Fysieke Leefomgeving Pekela 2025. Deze bepalingen geven de grondslag voor het stellen van nadere regels inzake reclame-uitingen.</text:p>
            </text:section>
            <text:section text:name="artikel_id1-3-2-2-1-4" text:style-name="artikel">
              <text:p text:style-name="artikel_kop_titel"><text:span text:style-name="artikel_kop_label">Artikel</text:span> <text:span text:style-name="artikel_kop_nr">1.3</text:span> Begripsbepalingen</text:p>
              <text:p text:style-name="al">In deze nota wordt verstaan onder:</text:p>
              <text:list text:style-name="id1-3-2-2-1-4-3">
                <text:list-item text:style-override="id1-3-2-2-1-4-3-1">
                  <text:number>a.</text:number>
                  <text:p text:style-name="al">Lichtreclame (stilstaand): reclame die gebruik maakt van een verlicht oppervlak of verlichte elementen, zoals neonverlichting of LED-licht, met een vast of wisselend patroon.</text:p>
                </text:list-item>
                <text:list-item text:style-override="id1-3-2-2-1-4-3-2">
                  <text:number>b.</text:number>
                  <text:p text:style-name="al">Bewegende verlichting (niet-digitaal): lichtreclame waarbij het licht knippert, pulseert, van kleur verandert of zich verplaatst, zonder dat gebruik wordt gemaakt van digitale beeldschermen.</text:p>
                </text:list-item>
                <text:list-item text:style-override="id1-3-2-2-1-4-3-3">
                  <text:number>c.</text:number>
                  <text:p text:style-name="al">Digitale reclame (stilstaand): reclame die wordt weergegeven via digitale schermen zoals LED, LCD of andere beeldschermtechnieken, zonder bewegende beelden.</text:p>
                </text:list-item>
                <text:list-item text:style-override="id1-3-2-2-1-4-3-4">
                  <text:number>d.</text:number>
                  <text:p text:style-name="al">Bewegende digitale reclame: digitale reclame waarbij bewegende beelden, video’s, animaties of livestreams worden getoond.</text:p>
                </text:list-item>
                <text:list-item text:style-override="id1-3-2-2-1-4-3-5">
                  <text:number>e.</text:number>
                  <text:p text:style-name="al">Tijdelijke reclame: reclame-uiting die bedoeld is voor een kortdurende periode, bijvoorbeeld ter promotie van evenementen, acties of verkiezingen.</text:p>
                </text:list-item>
                <text:list-item text:style-override="id1-3-2-2-1-4-3-6">
                  <text:number>f.</text:number>
                  <text:p text:style-name="al">Openbare ruimte: alle voor het publiek toegankelijke wegen, pleinen, groenstroken, waterwegen en andere niet-privaateigendommen.</text:p>
                </text:list-item>
              </text:list>
            </text:section>
            <text:p text:style-name="hoofdstuk_bottom"/>
          </text:section>
          <text:section text:name="hoofdstuk_id1-3-2-2-2" text:style-name="hoofdstuk">
            <text:p text:style-name="hoofdstuk_kop"><text:span text:style-name="label">Hoofdstuk</text:span> <text:span text:style-name="nr">2.</text:span> Categorieën reclame-uitingen</text:p>
            <text:section text:name="artikel_id1-3-2-2-2-2" text:style-name="artikel">
              <text:p text:style-name="artikel_kop_titel"><text:span text:style-name="artikel_kop_label">Artikel</text:span> <text:span text:style-name="artikel_kop_nr">2.0</text:span> Algemene bepaling</text:p>
              <text:p text:style-name="al">Alle reclame-uitingen als bedoeld in dit hoofdstuk dienen te voldoen aan de beoordelings- en weigeringscriteria, zoals opgenomen in artikel 4.2.</text:p>
            </text:section>
            <text:section text:name="artikel_id1-3-2-2-2-3" text:style-name="artikel">
              <text:p text:style-name="artikel_kop_titel"><text:span text:style-name="artikel_kop_label">Artikel</text:span> <text:span text:style-name="artikel_kop_nr">2.1</text:span> Gevelreclame</text:p>
              <text:p text:style-name="al">1. Gevelreclame is toegestaan onder de volgende voorwaarden: </text:p>
              <text:list text:style-name="id1-3-2-2-2-3-3">
                <text:list-item text:style-override="id1-3-2-2-2-3-3-1">
                  <text:number>a.</text:number>
                  <text:p text:style-name="al">De reclame mag uitsluitend worden aangebracht op de begane grond en de eerste verdieping. </text:p>
                </text:list-item>
                <text:list-item text:style-override="id1-3-2-2-2-3-3-2">
                  <text:number>b.</text:number>
                  <text:p text:style-name="al">De reclame mag maximaal 10% van het geveloppervlak beslaan. </text:p>
                </text:list-item>
                <text:list-item text:style-override="id1-3-2-2-2-3-3-3">
                  <text:number>c.</text:number>
                  <text:p text:style-name="al">De reclame moet qua architectuur en kleurgebruik in overeenstemming zijn met het pand. </text:p>
                </text:list-item>
                <text:list-item text:style-override="id1-3-2-2-2-3-3-4">
                  <text:number>d.</text:number>
                  <text:p text:style-name="al">De reclame mag niet in strijd zijn met het omgevingsplan of het gemeentelijk welstandsbeleid.</text:p>
                </text:list-item>
              </text:list>
              <text:p text:style-name="al">2. Op gemeentelijke monumenten is gevelreclame verboden, tenzij aan de volgende voorwaarden is voldaan: </text:p>
              <text:list text:style-name="id1-3-2-2-2-3-5">
                <text:list-item text:style-override="id1-3-2-2-2-3-5-1">
                  <text:number>a.</text:number>
                  <text:p text:style-name="al">Er is expliciet een vergunning verleend door het college van burgemeester en wethouders. </text:p>
                </text:list-item>
                <text:list-item text:style-override="id1-3-2-2-2-3-5-2">
                  <text:number>b.</text:number>
                  <text:p text:style-name="al">De reclame is omkeerbaar en veroorzaakt geen schade aan het monument. </text:p>
                </text:list-item>
                <text:list-item text:style-override="id1-3-2-2-2-3-5-3">
                  <text:number>c.</text:number>
                  <text:p text:style-name="al">Er is vooraf advies ingewonnen bij de monumentencommissie.</text:p>
                </text:list-item>
              </text:list>
            </text:section>
            <text:section text:name="artikel_id1-3-2-2-2-4" text:style-name="artikel">
              <text:p text:style-name="artikel_kop_titel"><text:span text:style-name="artikel_kop_label">Artikel</text:span> <text:span text:style-name="artikel_kop_nr">2.2</text:span> Lichtreclame (stilstaand en bewegend niet-digitaal)</text:p>
              <text:p text:style-name="al">1. Lichtreclame is toegestaan vanaf 7.00 uur tot 23:00 uur of tot het sluitingstijdstip van de betreffende inrichting, tenzij sprake is van een 24-uursbedrijf.</text:p>
              <text:p text:style-name="al">2. De volgende vormen van lichtreclame zijn niet toegestaan: </text:p>
              <text:list text:style-name="id1-3-2-2-2-4-4">
                <text:list-item text:style-override="id1-3-2-2-2-4-4-1">
                  <text:number>a.</text:number>
                  <text:p text:style-name="al">Knipperende, pulserende of wisselende verlichting die hinder veroorzaakt voor omwonenden of verkeersveiligheid oplevert. </text:p>
                </text:list-item>
                <text:list-item text:style-override="id1-3-2-2-2-4-4-2">
                  <text:number>b.</text:number>
                  <text:p text:style-name="al">Geluid producerende lichtreclame. </text:p>
                </text:list-item>
              </text:list>
              <text:p text:style-name="al">3. Lichtreclame is verboden in de volgende gebieden: </text:p>
              <text:list text:style-name="id1-3-2-2-2-4-6">
                <text:list-item text:style-override="id1-3-2-2-2-4-6-1">
                  <text:number>a.</text:number>
                  <text:p text:style-name="al">Woongebieden. </text:p>
                </text:list-item>
                <text:list-item text:style-override="id1-3-2-2-2-4-6-2">
                  <text:number>b.</text:number>
                  <text:p text:style-name="al">Gebieden met natuur- of landschapswaarden. </text:p>
                </text:list-item>
                <text:list-item text:style-override="id1-3-2-2-2-4-6-3">
                  <text:number>c.</text:number>
                  <text:p text:style-name="al">De directe nabijheid van verkeerslichten en kruispunten.</text:p>
                </text:list-item>
              </text:list>
            </text:section>
            <text:section text:name="artikel_id1-3-2-2-2-5" text:style-name="artikel">
              <text:p text:style-name="artikel_kop_titel"><text:span text:style-name="artikel_kop_label">Artikel</text:span> <text:span text:style-name="artikel_kop_nr">2.3</text:span> Vrijstaande reclameobjecten</text:p>
              <text:p text:style-name="al">1. Vrijstaande reclameobjecten, zoals sandwichborden, zijn uitsluitend toegestaan bij de ingang van het betreffende perceel;</text:p>
              <text:p text:style-name="al">2. De vrijstaande reclameobjecten mogen niet breder zijn dan 80 cm en niet hoger dan 120 cm.</text:p>
              <text:p text:style-name="al">3. Vrijstaande reclameobjecten zijn niet toegestaan: </text:p>
              <text:list text:style-name="id1-3-2-2-2-5-5">
                <text:list-item text:style-override="id1-3-2-2-2-5-5-1">
                  <text:number>a.</text:number>
                  <text:p text:style-name="al">In de openbare ruimte zonder vergunning. </text:p>
                </text:list-item>
                <text:list-item text:style-override="id1-3-2-2-2-5-5-2">
                  <text:number>b.</text:number>
                  <text:p text:style-name="al">Binnen een afstand van 1 meter van rijbanen, fietspaden of zebrapaden. </text:p>
                </text:list-item>
                <text:list-item text:style-override="id1-3-2-2-2-5-5-3">
                  <text:number>c.</text:number>
                  <text:p text:style-name="al">Wanneer zij de verkeersveiligheid belemmeren of in strijd zijn met het groenbeleid van de gemeente.</text:p>
                </text:list-item>
              </text:list>
            </text:section>
            <text:section text:name="artikel_id1-3-2-2-2-6" text:style-name="artikel">
              <text:p text:style-name="artikel_kop_titel"><text:span text:style-name="artikel_kop_label">Artikel</text:span> <text:span text:style-name="artikel_kop_nr">2.4</text:span> Tijdelijke reclame-uitingen</text:p>
              <text:p text:style-name="al">1. Tijdelijke reclame-uitingen zijn toegestaan voor evenementen, maatschappelijke campagnes en commerciële acties, mits daarvoor vooraf vergunning is verleend conform hoofdstuk 4.</text:p>
              <text:p text:style-name="al">2. Politieke reclame valt ook onder tijdelijke reclame, tenzij in hoofdstuk 3 afwijkende regels zijn opgenomen.</text:p>
              <text:p text:style-name="al">3. Vergunningaanvragen voor tijdelijke reclame dienen uiterlijk vier weken voor de geplande plaatsing te zijn ingediend.</text:p>
              <text:p text:style-name="al">4. Tijdelijke reclame mag niet eerder dan vier weken voorafgaand aan een evenement of actie worden geplaatst en moet uiterlijk drie dagen na afloop verwijderd zijn.</text:p>
              <text:p text:style-name="al">5. Het is verboden tijdelijke reclame te bevestigen aan bomen, verkeersborden, brugleuningen en lantaarnpalen, tenzij schriftelijke toestemming is verkregen van het college van burgemeester en wethouders.</text:p>
              <text:p text:style-name="al">6. Bij commerciële of charitatieve doeleinden moet duidelijk vermeld worden wie de afzender is en wat het doel van de campagne is.</text:p>
              <text:p text:style-name="al">7. Driehoeks- en sandwichborden mogen uitsluitend worden geplaatst op door het college aangewezen lantaarnpalen of locaties.</text:p>
              <text:p text:style-name="al">8. Driehoeks- en sandwichborden moeten voldoen aan de volgende voorwaarden: </text:p>
              <text:list text:style-name="id1-3-2-2-2-6-10">
                <text:list-item text:style-override="id1-3-2-2-2-6-10-1">
                  <text:number>a.</text:number>
                  <text:p text:style-name="al">De maximale afmeting bedraagt 1 m² per zijde. </text:p>
                </text:list-item>
                <text:list-item text:style-override="id1-3-2-2-2-6-10-2">
                  <text:number>b.</text:number>
                  <text:p text:style-name="al">De borden moeten zijn vervaardigd van weerbestendig en stevig materiaal, zoals kunststof of gecoat hout. </text:p>
                </text:list-item>
                <text:list-item text:style-override="id1-3-2-2-2-6-10-3">
                  <text:number>c.</text:number>
                  <text:p text:style-name="al">De borden mogen geen reflecterend of lichtgevend materiaal bevatten. </text:p>
                </text:list-item>
                <text:list-item text:style-override="id1-3-2-2-2-6-10-4">
                  <text:number>d.</text:number>
                  <text:p text:style-name="al">Het aantal driehoeks- of sandwichborden bedraagt maximaal 15 per evenement of actie. </text:p>
                </text:list-item>
                <text:list-item text:style-override="id1-3-2-2-2-6-10-5">
                  <text:number>e.</text:number>
                  <text:p text:style-name="al">Op het moment dat het aantal borden in de gemeente de 45 overstijgt zal het college het aantal toegestane borden per organisatie naar evenredigheid verkleinen.</text:p>
                </text:list-item>
              </text:list>
              <text:p text:style-name="al">9. Spandoeken, posters en banners mogen uitsluitend worden geplaatst op daartoe door het college aangewezen aanplakzuilen, locaties of op eigen terrein.</text:p>
              <text:p text:style-name="al">10. Spandoeken en banners over de openbare weg zijn verboden, tenzij hiervoor expliciet een vergunning is verleend. </text:p>
              <text:p text:style-name="al">11. Het formaat van spandoeken, posters en banners bedraagt ten hoogste 6 m² per uiting.</text:p>
            </text:section>
            <text:section text:name="artikel_id1-3-2-2-2-7" text:style-name="artikel">
              <text:p text:style-name="artikel_kop_titel"><text:span text:style-name="artikel_kop_label">Artikel</text:span> <text:span text:style-name="artikel_kop_nr">2.5</text:span> Reclame op vaartuigen</text:p>
              <text:p text:style-name="al">1. Reclame op vaartuigen is verboden indien: </text:p>
              <text:list text:style-name="id1-3-2-2-2-7-3">
                <text:list-item text:style-override="id1-3-2-2-2-7-3-1">
                  <text:number>a.</text:number>
                  <text:p text:style-name="al">De reclame uitsluitend bedoeld is om de aandacht van voorbijgangers te trekken. </text:p>
                </text:list-item>
                <text:list-item text:style-override="id1-3-2-2-2-7-3-2">
                  <text:number>b.</text:number>
                  <text:p text:style-name="al">De reclame visuele of nautische hinder veroorzaakt. </text:p>
                </text:list-item>
                <text:list-item text:style-override="id1-3-2-2-2-7-3-3">
                  <text:number>c.</text:number>
                  <text:p text:style-name="al">Het vaartuig geen primair functioneel doel dient.</text:p>
                </text:list-item>
              </text:list>
              <text:p text:style-name="al">2. Een uitzondering op het verbod geldt indien: </text:p>
              <text:list text:style-name="id1-3-2-2-2-7-5">
                <text:list-item text:style-override="id1-3-2-2-2-7-5-1">
                  <text:number>a.</text:number>
                  <text:p text:style-name="al">De reclame onderdeel uitmaakt van een evenement waarvoor expliciete toestemming is verleend door het college van burgemeester en wethouders. </text:p>
                </text:list-item>
                <text:list-item text:style-override="id1-3-2-2-2-7-5-2">
                  <text:number>b.</text:number>
                  <text:p text:style-name="al">De reclame-uiting tijdelijk van aard is en past binnen het ruimtelijke karakter van het betreffende vaargebied.</text:p>
                </text:list-item>
              </text:list>
            </text:section>
            <text:section text:name="artikel_id1-3-2-2-2-8" text:style-name="artikel">
              <text:p text:style-name="artikel_kop_titel"><text:span text:style-name="artikel_kop_label">Artikel</text:span> <text:span text:style-name="artikel_kop_nr">2.6</text:span> Digitale reclame en bewegende digitale reclame</text:p>
              <text:p text:style-name="al">1. Digitale schermen zijn toegestaan onder de volgende voorwaarden: </text:p>
              <text:list text:style-name="id1-3-2-2-2-8-3">
                <text:list-item text:style-override="id1-3-2-2-2-8-3-1">
                  <text:number>a.</text:number>
                  <text:p text:style-name="al">Ze bevinden zich binnen winkels of bedrijfspanden en zijn niet gericht op de openbare weg. </text:p>
                </text:list-item>
                <text:list-item text:style-override="id1-3-2-2-2-8-3-2">
                  <text:number>b.</text:number>
                  <text:p text:style-name="al">Ze zijn geplaatst op digitale reclamemasten buiten de bebouwde kom, op door de gemeente aangewezen locaties.</text:p>
                </text:list-item>
              </text:list>
              <text:p text:style-name="al">2. Bewegende beelden, livestreams of videoreclame zijn niet toegestaan op openbare terreinen, tenzij ze worden ingezet tijdens specifieke evenementen waarvoor een vergunning is verleend.</text:p>
            </text:section>
            <text:section text:name="artikel_id1-3-2-2-2-9" text:style-name="artikel">
              <text:p text:style-name="artikel_kop_titel"><text:span text:style-name="artikel_kop_label">Artikel</text:span> <text:span text:style-name="artikel_kop_nr">2.7</text:span> Raam- en etalageruimte</text:p>
              <text:p text:style-name="al">Reclame achter ramen is vrijgesteld van de vergunningplicht, mits wordt voldaan aan de volgende voorwaarden: </text:p>
              <text:list text:style-name="id1-3-2-2-2-9-3">
                <text:list-item text:style-override="id1-3-2-2-2-9-3-1">
                  <text:number>a.</text:number>
                  <text:p text:style-name="al">De reclame beslaat niet meer dan 25% van het totale ruitoppervlak. </text:p>
                </text:list-item>
                <text:list-item text:style-override="id1-3-2-2-2-9-3-2">
                  <text:number>b.</text:number>
                  <text:p text:style-name="al">Er worden geen knipperende of bewegende elementen gebruikt. </text:p>
                </text:list-item>
                <text:list-item text:style-override="id1-3-2-2-2-9-3-3">
                  <text:number>c.</text:number>
                  <text:p text:style-name="al">De zichtbaarheid van de winkelruimte blijft behouden.</text:p>
                </text:list-item>
              </text:list>
            </text:section>
            <text:p text:style-name="hoofdstuk_bottom"/>
          </text:section>
          <text:section text:name="hoofdstuk_id1-3-2-2-3" text:style-name="hoofdstuk">
            <text:p text:style-name="hoofdstuk_kop"><text:span text:style-name="label">Hoofdstuk</text:span> <text:span text:style-name="nr">3.</text:span> Reclame-uitingen bij verkiezingen</text:p>
            <text:section text:name="artikel_id1-3-2-2-3-2" text:style-name="artikel">
              <text:p text:style-name="artikel_kop_titel"><text:span text:style-name="artikel_kop_label">Artikel</text:span> <text:span text:style-name="artikel_kop_nr">3.1</text:span> Tijdelijke politieke reclame</text:p>
              <text:p text:style-name="al">1. Tijdelijke politieke reclame is toegestaan gedurende: </text:p>
              <text:list text:style-name="id1-3-2-2-3-2-3">
                <text:list-item text:style-override="id1-3-2-2-3-2-3-1">
                  <text:number>a.</text:number>
                  <text:p text:style-name="al">Maximaal zes weken voorafgaand aan de verkiezingsdatum. </text:p>
                </text:list-item>
                <text:list-item text:style-override="id1-3-2-2-3-2-3-2">
                  <text:number>b.</text:number>
                  <text:p text:style-name="al">Tot en met drie dagen na afloop van de verkiezingen.</text:p>
                </text:list-item>
              </text:list>
              <text:p text:style-name="al">2. Toegestane middelen voor politieke reclame zijn: </text:p>
              <text:list text:style-name="id1-3-2-2-3-2-5">
                <text:list-item text:style-override="id1-3-2-2-3-2-5-1">
                  <text:number>a.</text:number>
                  <text:p text:style-name="al">Affiches op gemeentelijke verkiezingsborden. </text:p>
                </text:list-item>
                <text:list-item text:style-override="id1-3-2-2-3-2-5-2">
                  <text:number>b.</text:number>
                  <text:p text:style-name="al">Spandoeken, posters en banners op eigen terrein. </text:p>
                </text:list-item>
                <text:list-item text:style-override="id1-3-2-2-3-2-5-3">
                  <text:number>c.</text:number>
                  <text:p text:style-name="al">Sandwichborden en aanhangers, mits toestemming is verkregen van het college van burgemeester en wethouders.</text:p>
                </text:list-item>
              </text:list>
              <text:p text:style-name="al">3. Politieke reclame is verboden op gemeente-eigendommen, zoals brugleuningen, bomen, openbare verlichting of prullenbakken, tenzij:</text:p>
              <text:list text:style-name="id1-3-2-2-3-2-7">
                <text:list-item text:style-override="id1-3-2-2-3-2-7-1">
                  <text:number>a.</text:number>
                  <text:p text:style-name="al">er schriftelijke toestemming is verkregen van het college van burgemeester en wethouders; en </text:p>
                </text:list-item>
                <text:list-item text:style-override="id1-3-2-2-3-2-7-2">
                  <text:number>b.</text:number>
                  <text:p text:style-name="al">de aanvraag voor plaatsing ten minste vijftien werkdagen voor de geplande plaatsingsdatum is ingediend.</text:p>
                </text:list-item>
              </text:list>
            </text:section>
            <text:section text:name="artikel_id1-3-2-2-3-3" text:style-name="artikel">
              <text:p text:style-name="artikel_kop_titel"><text:span text:style-name="artikel_kop_label">Artikel</text:span> <text:span text:style-name="artikel_kop_nr">3.2</text:span> Nadere eisen bij politieke uitingen</text:p>
              <text:p text:style-name="al">1. Politieke reclame-uitingen mogen: </text:p>
              <text:list text:style-name="id1-3-2-2-3-3-3">
                <text:list-item text:style-override="id1-3-2-2-3-3-3-1">
                  <text:number>a.</text:number>
                  <text:p text:style-name="al">Geen gevaar opleveren voor het verkeer. </text:p>
                </text:list-item>
                <text:list-item text:style-override="id1-3-2-2-3-3-3-2">
                  <text:number>b.</text:number>
                  <text:p text:style-name="al">Geen haatzaaiende of beledigende inhoud bevatten. </text:p>
                </text:list-item>
                <text:list-item text:style-override="id1-3-2-2-3-3-3-3">
                  <text:number>c.</text:number>
                  <text:p text:style-name="al">In afwijking van artikel 2.4, lid 11 niet groter zijn dan 2 m² per bord, spandoek poster of banner op particulier terrein. Voor reclame in de openbare ruimte geldt de vergunningplicht en de maatvoering zoals bepaald in artikel 2.4.</text:p>
                </text:list-item>
              </text:list>
              <text:p text:style-name="al">2. Het college van burgemeester en wethouders behoudt zich het recht voor om aanvullende regels te stellen ter bescherming van de openbare orde en veiligheid.</text:p>
            </text:section>
            <text:p text:style-name="hoofdstuk_bottom"/>
          </text:section>
          <text:section text:name="hoofdstuk_id1-3-2-2-4" text:style-name="hoofdstuk">
            <text:p text:style-name="hoofdstuk_kop"><text:span text:style-name="label">Hoofdstuk</text:span> <text:span text:style-name="nr">4.</text:span> Vergunningverlening</text:p>
            <text:section text:name="artikel_id1-3-2-2-4-2" text:style-name="artikel">
              <text:p text:style-name="artikel_kop_titel"><text:span text:style-name="artikel_kop_label">Artikel</text:span> <text:span text:style-name="artikel_kop_nr">4.1</text:span> Vergunningsplicht</text:p>
              <text:p text:style-name="al">1. Voor alle niet-vrijgestelde reclame-uitingen is een vergunning vereist.</text:p>
              <text:p text:style-name="al">2. De aanvraag bevat:</text:p>
              <text:list text:style-name="id1-3-2-2-4-2-4">
                <text:list-item text:style-override="id1-3-2-2-4-2-4-1">
                  <text:number>a.</text:number>
                  <text:p text:style-name="al">Situatietekening met locatie en afmetingen.</text:p>
                </text:list-item>
                <text:list-item text:style-override="id1-3-2-2-4-2-4-2">
                  <text:number>b.</text:number>
                  <text:p text:style-name="al">Specificaties van het materiaal, kleur en ontwerp.</text:p>
                </text:list-item>
                <text:list-item text:style-override="id1-3-2-2-4-2-4-3">
                  <text:number>c.</text:number>
                  <text:p text:style-name="al">Vermelding van plaatsingsduur en verwijderdatum.</text:p>
                </text:list-item>
              </text:list>
            </text:section>
            <text:section text:name="artikel_id1-3-2-2-4-3" text:style-name="artikel">
              <text:p text:style-name="artikel_kop_titel"><text:span text:style-name="artikel_kop_label">Artikel</text:span> <text:span text:style-name="artikel_kop_nr">4.2</text:span> Beoordelings- en weigeringscriteria</text:p>
              <text:p text:style-name="al">1. Aanvragen voor een vergunning voor een reclame-uiting worden beoordeeld op de volgende criteria:</text:p>
              <text:list text:style-name="id1-3-2-2-4-3-3">
                <text:list-item text:style-override="id1-3-2-2-4-3-3-1">
                  <text:number>a.</text:number>
                  <text:p text:style-name="al">De visuele inpassing van de reclame in de directe omgeving. </text:p>
                </text:list-item>
                <text:list-item text:style-override="id1-3-2-2-4-3-3-2">
                  <text:number>b.</text:number>
                  <text:p text:style-name="al">De gevolgen voor de verkeersveiligheid en zichtlijnen. </text:p>
                </text:list-item>
                <text:list-item text:style-override="id1-3-2-2-4-3-3-3">
                  <text:number>c.</text:number>
                  <text:p text:style-name="al">De impact op de culturele, esthetische en landschappelijke waarde van de locatie. </text:p>
                </text:list-item>
                <text:list-item text:style-override="id1-3-2-2-4-3-3-4">
                  <text:number>d.</text:number>
                  <text:p text:style-name="al">Beperking van hinder of overlast voor de omgeving.</text:p>
                </text:list-item>
                <text:list-item text:style-override="id1-3-2-2-4-3-3-5">
                  <text:number>e.</text:number>
                  <text:p text:style-name="al">Bescherming van monumenten en beschermde dorpsgezichten.</text:p>
                </text:list-item>
              </text:list>
              <text:p text:style-name="al">2. Een vergunning wordt geweigerd indien niet wordt voldaan aan de criteria onder lid 1.</text:p>
            </text:section>
            <text:p text:style-name="hoofdstuk_bottom"/>
          </text:section>
          <text:section text:name="hoofdstuk_id1-3-2-2-5" text:style-name="hoofdstuk">
            <text:p text:style-name="hoofdstuk_kop"><text:span text:style-name="label">Hoofdstuk</text:span> <text:span text:style-name="nr">5.</text:span> Handhaving en sancties</text:p>
            <text:section text:name="artikel_id1-3-2-2-5-2" text:style-name="artikel">
              <text:p text:style-name="artikel_kop_titel"><text:span text:style-name="artikel_kop_label">Artikel</text:span> <text:span text:style-name="artikel_kop_nr">5.1</text:span> Handhaving</text:p>
              <text:p text:style-name="al">1. De controle op naleving van dit beleid wordt uitgevoerd door buitengewoon opsporingsambtenaren (BOA’s).</text:p>
              <text:p text:style-name="al">2. Jaarlijks vinden gerichte controles plaats op risicolocaties, waaronder winkelgebieden, doorgaande wegen en plekken waar eerder overtredingen zijn vastgesteld.</text:p>
            </text:section>
            <text:section text:name="artikel_id1-3-2-2-5-3" text:style-name="artikel">
              <text:p text:style-name="artikel_kop_titel"><text:span text:style-name="artikel_kop_label">Artikel</text:span> <text:span text:style-name="artikel_kop_nr">5.2</text:span> Sancties</text:p>
              <text:p text:style-name="al">Indien reclame-uitingen in strijd zijn met het reclamebeleid, kunnen de volgende sancties worden opgelegd: </text:p>
              <text:list text:style-name="id1-3-2-2-5-3-3">
                <text:list-item text:style-override="id1-3-2-2-5-3-3-1">
                  <text:number>a.</text:number>
                  <text:p text:style-name="al">Een schriftelijke waarschuwing met een redelijke hersteltermijn. </text:p>
                </text:list-item>
                <text:list-item text:style-override="id1-3-2-2-5-3-3-2">
                  <text:number>b.</text:number>
                  <text:p text:style-name="al">Een last onder dwangsom of het toepassen van bestuursdwang. </text:p>
                </text:list-item>
                <text:list-item text:style-override="id1-3-2-2-5-3-3-3">
                  <text:number>c.</text:number>
                  <text:p text:style-name="al">Verwijdering van de reclame door de gemeente, waarbij de kosten worden verhaald op de overtreder. </text:p>
                </text:list-item>
              </text:list>
            </text:section>
            <text:section text:name="artikel_id1-3-2-2-5-4" text:style-name="artikel">
              <text:p text:style-name="artikel_kop_titel"><text:span text:style-name="artikel_kop_label">Artikel</text:span> <text:span text:style-name="artikel_kop_nr">5.3</text:span> Intrekking van vergunning</text:p>
              <text:p text:style-name="al">Een verleende vergunning kan worden ingetrokken indien: </text:p>
              <text:list text:style-name="id1-3-2-2-5-4-3">
                <text:list-item text:style-override="id1-3-2-2-5-4-3-1">
                  <text:number>a.</text:number>
                  <text:p text:style-name="al">De vergunninghouder zich niet houdt aan de gestelde voorwaarden. </text:p>
                </text:list-item>
                <text:list-item text:style-override="id1-3-2-2-5-4-3-2">
                  <text:number>b.</text:number>
                  <text:p text:style-name="al">De feitelijke situatie ter plaatse zodanig verandert dat heroverweging noodzakelijk is. </text:p>
                </text:list-item>
                <text:list-item text:style-override="id1-3-2-2-5-4-3-3">
                  <text:number>c.</text:number>
                  <text:p text:style-name="al">De reclame-uiting onevenredige overlast of schade aan de omgeving veroorzaa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text:p>
              <text:p text:style-name="al">1. Bestaande reclame-uitingen die vóór de inwerkingtreding van deze nota zijn geplaatst mogen in stand worden gelaten voor een periode van maximaal drie jaar na inwerkingtreding.</text:p>
              <text:p text:style-name="al">2. Het college kan in bijzondere gevallen, gelet op de redelijke terugverdientijd van investeringen, ontheffing verlenen voor een langere periode, mits dit niet leidt tot onaanvaardbare hinder of aantasting van de openbare orde, verkeersveiligheid of ruimtelijke kwaliteit.</text:p>
              <text:p text:style-name="al">3. Indien bestaande reclame-uitingen worden gewijzigd of verplaatst na inwerkingtreding, dienen zij onmiddellijk te voldoen aan de regels van deze nota.</text:p>
              <text:p text:style-name="al">4. Voor reclame-uitingen die evident gevaar opleveren voor de verkeersveiligheid of onevenredige hinder veroorzaken, kan het college besluiten dat geen overgangstermijn geldt.</text:p>
            </text:section>
            <text:section text:name="artikel_id1-3-2-2-6-3" text:style-name="artikel">
              <text:p text:style-name="artikel_kop_titel"><text:span text:style-name="artikel_kop_label">Artikel</text:span> <text:span text:style-name="artikel_kop_nr">6.2</text:span> Legaliseringsregeling bestaande reclame-uitingen</text:p>
              <text:p text:style-name="al">1. Reclame-uitingen die vóór de inwerkingtreding van deze nota zijn geplaatst, maar die volledig voldoen aan de inhoudelijke bepalingen van deze nota (waaronder afmetingen, locatie, materiaalgebruik, verkeersveiligheid en welstand), kunnen door het college worden gelegaliseerd zonder dat een vergunning hoeft te worden aangevraagd.</text:p>
              <text:p text:style-name="al">2. De eigenaar of gebruiker van de reclame-uiting dient binnen twaalf maanden na inwerkingtreding van deze nota een melding in bij het college van burgemeester en wethouders. De melding bevat:</text:p>
              <text:list text:style-name="id1-3-2-2-6-3-4">
                <text:list-item text:style-override="id1-3-2-2-6-3-4-1">
                  <text:number>a.</text:number>
                  <text:p text:style-name="al">een actuele foto van de reclame-uiting,</text:p>
                </text:list-item>
                <text:list-item text:style-override="id1-3-2-2-6-3-4-2">
                  <text:number>b.</text:number>
                  <text:p text:style-name="al">een situatietekening of duidelijke omschrijving van de locatie,</text:p>
                </text:list-item>
                <text:list-item text:style-override="id1-3-2-2-6-3-4-3">
                  <text:number>c.</text:number>
                  <text:p text:style-name="al">een opgave van de afmetingen en toegepaste materialen.</text:p>
                </text:list-item>
              </text:list>
              <text:p text:style-name="al">3. Het college beoordeelt of de gemelde reclame-uiting voldoet aan de gestelde eisen van deze nota en geen aanleiding geeft tot bezwaar op grond van verkeersveiligheid, openbare orde of ruimtelijke kwaliteit.</text:p>
              <text:p text:style-name="al">4. Indien het college vaststelt dat aan de voorwaarden is voldaan, ontvangt de melder een schriftelijke bevestiging dat voor de betreffende reclame-uiting geen vergunningplicht meer geldt.</text:p>
              <text:p text:style-name="al">5. Indien geen melding wordt gedaan binnen de gestelde termijn van twaalf maanden, vervalt de mogelijkheid tot legalisatie en dient alsnog een reguliere vergunning te worden aangevraagd. Indien geen melding wordt gedaan binnen de in dit lid bedoelde termijn, geldt voor de betreffende reclame-uiting de overgangstermijn als bedoeld in artikel 6.1.</text:p>
            </text:section>
            <text:section text:name="artikel_id1-3-2-2-6-4" text:style-name="artikel">
              <text:p text:style-name="artikel_kop_titel"><text:span text:style-name="artikel_kop_label">Artikel</text:span> <text:span text:style-name="artikel_kop_nr">6.3</text:span> Inwerkingtreding</text:p>
              <text:p text:style-name="al">De Reclamenota treedt in werking op de dag na die van bekendmaking op overheid.nl.</text:p>
            </text:section>
            <text:section text:name="artikel_id1-3-2-2-6-5" text:style-name="artikel">
              <text:p text:style-name="artikel_kop_titel"><text:span text:style-name="artikel_kop_label">Artikel</text:span> <text:span text:style-name="artikel_kop_nr">6.4</text:span> Citeertitel</text:p>
              <text:p text:style-name="al">De Reclamenota wordt aangehaald als: “Reclamenota gemeente Pekela 2025.”</text:p>
            </text:section>
            <text:section text:name="artikel_id1-3-2-2-6-6" text:style-name="artikel">
              <text:p text:style-name="artikel_kop_titel"><text:span text:style-name="artikel_kop_label">Artikel</text:span> <text:span text:style-name="artikel_kop_nr">1.1</text:span> – Doelstelling</text:p>
              <text:p text:style-name="al">De doelstelling vormt de kern van deze nota. Er moet een balans gevonden worden tussen economische belangen (zichtbaarheid voor ondernemers), de kwaliteit van de leefomgeving, verkeersveiligheid en de bescherming van cultuurhistorische waarden. In de praktijk helpt een duidelijke doelstelling bij consistente toepassing en handhaving van nadere regels.</text:p>
            </text:section>
            <text:section text:name="artikel_id1-3-2-2-6-7" text:style-name="artikel">
              <text:p text:style-name="artikel_kop_titel"><text:span text:style-name="artikel_kop_label">Artikel</text:span> <text:span text:style-name="artikel_kop_nr">1.2</text:span> – Juridische grondslag</text:p>
              <text:p text:style-name="al">De nota rust op artikel 2:16, 3:1, lid 3 en 4:13 van de Verordening Fysieke Leefomgeving Pekela 2025. Deze artikelen geven het college van burgemeester en wethouders de bevoegdheid om nadere regels te stellen. Door de expliciete juridische basis zijn deze regels rechtmatig en goed handhaafbaar.</text:p>
            </text:section>
            <text:section text:name="artikel_id1-3-2-2-6-8" text:style-name="artikel">
              <text:p text:style-name="artikel_kop_titel"><text:span text:style-name="artikel_kop_label">Artikel</text:span> <text:span text:style-name="artikel_kop_nr">1.3</text:span> – Begripsbepalingen</text:p>
              <text:p text:style-name="al">De begripsbepalingen verduidelijken kernbegrippen als lichtreclame, bewegende verlichting, digitale reclame en tijdelijke reclame. Dit voorkomt interpretatieverschillen en maakt vergunningverlening en handhaving transparant.</text:p>
            </text:section>
            <text:section text:name="artikel_id1-3-2-2-6-9" text:style-name="artikel">
              <text:p text:style-name="artikel_kop_titel"><text:span text:style-name="artikel_kop_label">Artikel</text:span> <text:span text:style-name="artikel_kop_nr">2.0</text:span> – Algemene bepaling</text:p>
              <text:p text:style-name="al">Deze bepaling voorkomt herhaling door te bepalen dat álle reclame-uitingen moeten voldoen aan de beoordelings- en weigeringscriteria (art. 4.2). Zo wordt duidelijk dat naast de specifieke regels per categorie altijd een algemene toets geldt.</text:p>
            </text:section>
            <text:section text:name="artikel_id1-3-2-2-6-10" text:style-name="artikel">
              <text:p text:style-name="artikel_kop_titel"><text:span text:style-name="artikel_kop_label">Artikel</text:span> <text:span text:style-name="artikel_kop_nr">2.1</text:span> – Gevelreclame</text:p>
              <text:p text:style-name="al">Gevelreclame is vaak noodzakelijk voor ondernemers, maar kan het straatbeeld verstoren. Daarom gelden strikte regels voor de plaatsing, omvang en inpassing in de architectuur. Bij monumenten is extra zorgvuldigheid vereist; hier is vooraf advies van de monumentencommissie verplicht. Zo wordt de cultuurhistorische waarde beschermd.</text:p>
            </text:section>
            <text:section text:name="artikel_id1-3-2-2-6-11" text:style-name="artikel">
              <text:p text:style-name="artikel_kop_titel"><text:span text:style-name="artikel_kop_label">Artikel</text:span> <text:span text:style-name="artikel_kop_nr">2.2</text:span> – Lichtreclame (stilstaand en bewegend niet-digitaal)</text:p>
              <text:p text:style-name="al">Lichtreclame verhoogt de zichtbaarheid in de avonduren, maar kan ook leiden tot hinder of verkeersonveilige situaties. Daarom zijn knipperende en geluid producerende reclame in die situaties verboden. Verder zijn woongebieden en natuurgebieden uitgesloten om overlast en aantasting van de leefomgeving te voorkomen. Artikel 2.2 regelt zowel stilstaande lichtreclame als bewegende niet-digitale lichtreclame (zoals knipperende neonlichten). Digitale reclame valt onder artikel 2.6.</text:p>
            </text:section>
            <text:section text:name="artikel_id1-3-2-2-6-12" text:style-name="artikel">
              <text:p text:style-name="artikel_kop_titel"><text:span text:style-name="artikel_kop_label">Artikel</text:span> <text:span text:style-name="artikel_kop_nr">2.3</text:span> – Vrijstaande reclameobjecten</text:p>
              <text:p text:style-name="al">Vrijstaande objecten, zoals sandwichborden, kunnen het straatbeeld en de verkeersveiligheid sterk beïnvloeden. Door deze te beperken tot de perceelsingang en door maximale afmetingen te stellen, wordt verrommeling van de openbare ruimte tegengegaan. </text:p>
            </text:section>
            <text:section text:name="artikel_id1-3-2-2-6-13" text:style-name="artikel">
              <text:p text:style-name="artikel_kop_titel"><text:span text:style-name="artikel_kop_label">Artikel</text:span> <text:span text:style-name="artikel_kop_nr">2.4</text:span> – Tijdelijke reclame-uitingen</text:p>
              <text:p text:style-name="al">Tijdelijke reclame is van belang voor evenementen, acties en campagnes, maar moet beperkt blijven in tijd en omvang. Daarom geldt een maximale plaatsingsduur van vier weken voorafgaand en drie dagen na afloop. Voor politieke reclame gelden afwijkende termijnen, zoals bepaald in hoofdstuk 3.</text:p>
              <text:p text:style-name="al">Voor driehoeks- en sandwichborden zijn nadere regels gesteld over formaat (max. 1 m² per zijde), materiaal (weerbestendig, geen reflectie) en aantal (max. 15 per evenement, totaalplafond 45). Zo wordt wildgroei en verkeersonveiligheid voorkomen.</text:p>
              <text:p text:style-name="al">Spandoeken, posters en banners zijn toegestaan op aangewezen plekken of eigen terrein, met een maximale omvang van 6 m². Spandoeken over de openbare weg zijn slechts toegestaan met vergunning, om hinder en rommelige situaties te voorkomen.</text:p>
              <text:p text:style-name="al">Door een vergunningplicht en aanvraagtermijnen kan de gemeente de plaatsing plannen, controleren en handhaven.</text:p>
              <text:p text:style-name="al">Politieke reclame valt onder tijdelijke reclame, tenzij anders is bepaald in Hoofdstuk 3.</text:p>
            </text:section>
            <text:section text:name="artikel_id1-3-2-2-6-14" text:style-name="artikel">
              <text:p text:style-name="artikel_kop_titel"><text:span text:style-name="artikel_kop_label">Artikel</text:span> <text:span text:style-name="artikel_kop_nr">2.5</text:span> – Reclame op vaartuigen</text:p>
              <text:p text:style-name="al">Reclame op vaartuigen kan leiden tot visuele vervuiling of nautische hinder. Daarom is dit in beginsel verboden. Alleen bij evenementen kan hiervan tijdelijk worden afgeweken, mits met toestemming van het college.</text:p>
            </text:section>
            <text:section text:name="artikel_id1-3-2-2-6-15" text:style-name="artikel">
              <text:p text:style-name="artikel_kop_titel"><text:span text:style-name="artikel_kop_label">Artikel</text:span> <text:span text:style-name="artikel_kop_nr">2.6</text:span> –Digitale reclame en bewegende digitale reclame</text:p>
              <text:p text:style-name="al">Digitale reclame kan storend zijn in de openbare ruimte. Daarom is het gebruik beperkt tot winkels en aangewezen reclamemasten buiten de bebouwde kom. Bewegende beelden zijn alleen toegestaan bij evenementen met vergunning. Zo wordt het straatbeeld beschermd en de verkeersveiligheid gewaarborgd.</text:p>
              <text:p text:style-name="al">Artikel 2.6 regelt digitale schermen en bewegende digitale reclame, terwijl artikel 2.2 (stilstaande en niet-digitale bewegende) lichtreclame regelt. Door deze scheiding worden alle categorieën afgedekt en wordt overlap voorkomen.</text:p>
            </text:section>
            <text:section text:name="artikel_id1-3-2-2-6-16" text:style-name="artikel">
              <text:p text:style-name="artikel_kop_titel"><text:span text:style-name="artikel_kop_label">Artikel</text:span> <text:span text:style-name="artikel_kop_nr">2.7</text:span> – Raam- en etalageruimte</text:p>
              <text:p text:style-name="al">Reclame achter ramen is toegestaan, maar beperkt tot 25% van het ruitoppervlak. Dit voorkomt dat winkelstraten een gesloten karakter krijgen. Knipperende of bewegende elementen zijn verboden, om afleiding en onrust in het straatbeeld te vermijden.</text:p>
            </text:section>
            <text:section text:name="artikel_id1-3-2-2-6-17" text:style-name="artikel">
              <text:p text:style-name="artikel_kop_titel"><text:span text:style-name="artikel_kop_label">Artikel</text:span> <text:span text:style-name="artikel_kop_nr">3.1</text:span> – Tijdelijke politieke reclame</text:p>
              <text:p text:style-name="al">In verkiezingstijd is politieke reclame onmisbaar om partijen zichtbaar te maken. Door een termijn van zes weken vooraf en drie dagen na afloop wordt verrommeling voorkomen. Toegestane middelen zijn verkiezingsborden, spandoeken op eigen terrein en sandwichborden met toestemming. Verbodsbepalingen voor bomen, brugleuningen en lantaarnpalen voorkomen schade en overlast.</text:p>
              <text:p text:style-name="al">De regels uit artikel 2.4 over tijdelijke reclame zijn aanvullend van toepassing voor zover niet anders bepaald in dit hoofdstuk.</text:p>
            </text:section>
            <text:section text:name="artikel_id1-3-2-2-6-18" text:style-name="artikel">
              <text:p text:style-name="artikel_kop_titel"><text:span text:style-name="artikel_kop_label">Artikel</text:span> <text:span text:style-name="artikel_kop_nr">3.2</text:span> – Nadere eisen bij politieke uitingen</text:p>
              <text:p text:style-name="al">De in lid 1, sub b genoemde beperking is bedoeld om te waarborgen dat uitingen niet in strijd zijn met de wet, zoals bij haatzaaiende, beledigende of discriminerende boodschappen. Dit voorkomt dat de gemeente pas kan handelen nadat er onrust is ontstaan. Hiermee blijft de nota in lijn met artikel 7 van de Grondwet, artikel 10 EVRM en de landelijke richtlijnen van de VNG en het Ministerie van BZK.</text:p>
              <text:p text:style-name="al">In afwijking van artikel 2.4, lid 3 geldt voor politieke reclame een ruimere termijn van zes weken voorafgaand aan de verkiezingen. De beperking tot 2 m² per spandoek voorkomt dat politieke reclame een onevenredige impact heeft op het straatbeeld en sluit aan bij landelijke richtlijnen.</text:p>
              <text:p text:style-name="al">Voor tijdelijke politieke reclame geldt geen vergunningplicht, omdat dit valt onder de vrijheid van meningsuiting en het eigendomsrecht. Hiervoor geldt uitsluitend een toestemmingsstelsel op grond van artikel 3.1. De in artikel 3.2 opgenomen voorwaarden zijn bedoeld om de leefbaarheid en veiligheid te beschermen, zonder de uitoefening van dit grondrecht te belemmeren. Voor niet-politieke tijdelijke reclame in de openbare ruimte blijft een vergunning of toestemming van het college vereist zoals geregeld in artikel 2.4.</text:p>
            </text:section>
            <text:section text:name="artikel_id1-3-2-2-6-19" text:style-name="artikel">
              <text:p text:style-name="artikel_kop_titel"><text:span text:style-name="artikel_kop_label">Artikel</text:span> <text:span text:style-name="artikel_kop_nr">4.1</text:span> – Vergunningsplicht</text:p>
              <text:p text:style-name="al">De vergunningsplicht zorgt voor zorgvuldige toetsing van aanvragen. Door standaardvereisten voor situatietekeningen, materialen en termijnen wordt transparantie en uniformiteit in de procedure bevorderd.</text:p>
            </text:section>
            <text:section text:name="artikel_id1-3-2-2-6-20" text:style-name="artikel">
              <text:p text:style-name="artikel_kop_titel"><text:span text:style-name="artikel_kop_label">Artikel</text:span> <text:span text:style-name="artikel_kop_nr">4.2</text:span> – Beoordelings- en weigeringscriteria</text:p>
              <text:p text:style-name="al">Alle aanvragen worden getoetst aan deze criteria. Het gaat om de visuele inpassing, verkeersveiligheid, ruimtelijke kwaliteit en bescherming van monumenten. Ook hinder en overlast worden meegewogen. Een vergunning wordt geweigerd als een uiting strijdig is met deze normen.</text:p>
            </text:section>
            <text:section text:name="artikel_id1-3-2-2-6-21" text:style-name="artikel">
              <text:p text:style-name="artikel_kop_titel"><text:span text:style-name="artikel_kop_label">Artikel</text:span> <text:span text:style-name="artikel_kop_nr">5.1</text:span> – Handhaving</text:p>
              <text:p text:style-name="al">Handhaving door BOA’s is essentieel om het beleid geloofwaardig te maken. Door jaarlijks risicolocaties te controleren, wordt toezicht gericht en effectief ingezet.</text:p>
            </text:section>
            <text:section text:name="artikel_id1-3-2-2-6-22" text:style-name="artikel">
              <text:p text:style-name="artikel_kop_titel"><text:span text:style-name="artikel_kop_label">Artikel</text:span> <text:span text:style-name="artikel_kop_nr">5.2</text:span> – Sancties</text:p>
              <text:p text:style-name="al">Er is gekozen voor een stapsgewijze aanpak: waarschuwing, dwangsom, bestuursdwang en uiteindelijk verwijdering op kosten van de overtreder. Zo blijft de handhaving proportioneel.</text:p>
            </text:section>
            <text:section text:name="artikel_id1-3-2-2-6-23" text:style-name="artikel">
              <text:p text:style-name="artikel_kop_titel"><text:span text:style-name="artikel_kop_label">Artikel</text:span> <text:span text:style-name="artikel_kop_nr">5.3</text:span> – Intrekking van vergunning</text:p>
              <text:p text:style-name="al">Als omstandigheden wijzigen of de aanvrager zich niet aan de voorwaarden houdt, kan de vergunning worden ingetrokken. Dit geeft het college de mogelijkheid om in te grijpen bij misbruik of overlast.</text:p>
            </text:section>
            <text:section text:name="artikel_id1-3-2-2-6-24" text:style-name="artikel">
              <text:p text:style-name="artikel_kop_titel"><text:span text:style-name="artikel_kop_label">Artikel</text:span> <text:span text:style-name="artikel_kop_nr">6.1</text:span> – Overgangsrecht</text:p>
              <text:p text:style-name="al">Bestaande reclame-uitingen mogen nog maximaal drie jaar blijven staan. Het college kan in bijzondere gevallen een langere termijn toestaan, gelet op investeringskosten. Gevaarlijke of hinderlijke uitingen vallen buiten de overgangsregeling. Dit artikel beschermt ondernemers tegen plotselinge lasten, maar waarborgt tegelijkertijd de veiligheid.</text:p>
            </text:section>
            <text:section text:name="artikel_id1-3-2-2-6-25" text:style-name="artikel">
              <text:p text:style-name="artikel_kop_titel"><text:span text:style-name="artikel_kop_label">Artikel</text:span> <text:span text:style-name="artikel_kop_nr">6.2</text:span> – Legaliseringsregeling</text:p>
              <text:p text:style-name="al">Deze legaliseringsregeling (door middel van een meldingssysteem) vormt een tijdelijke uitzondering op het reguliere vergunningensysteem zoals bedoeld in artikel 4.1 van deze nota. Zij is uitsluitend van toepassing op bestaande reclame-uitingen die zijn geplaatst vóór de inwerkingtreding van deze nota en die aantoonbaar voldoen aan alle inhoudelijke eisen. Ondernemers hoeven dan geen volledige vergunningprocedure te doorlopen. Deze regeling voorkomt onnodige lasten en handhaving en vergroot de rechtszekerheid.</text:p>
              <text:p text:style-name="al">Indien geen melding wordt gedaan binnen de termijn van twaalf maanden, blijft het overgangsrecht uit artikel 6.1 van toepassing, waarna de reclame uiterlijk na afloop van die termijn moet worden aangepast of verwijderd.</text:p>
              <text:p text:style-name="al">De combinatie van overgangsrecht in artikel 6.1 en legalisering in artikel 6.2 zorgt voor een evenwichtige invoering van het nieuwe reclamebeleid. Ondernemers krijgen de tijd om zich aan te passen, terwijl de gemeente de mogelijkheid behoudt om ongewenste situaties snel te beëindigen.</text:p>
              <text:p text:style-name="al">Nieuwe reclame-uitingen blijven vergunningplichtig, tenzij expliciet vrijgesteld</text:p>
            </text:section>
            <text:section text:name="artikel_id1-3-2-2-6-26" text:style-name="artikel">
              <text:p text:style-name="artikel_kop_titel"><text:span text:style-name="artikel_kop_label">Artikel</text:span> <text:span text:style-name="artikel_kop_nr">6.3</text:span> – Inwerkingtreding</text:p>
              <text:p text:style-name="al">De Reclamenota treedt in werking de dag na publicatie. Hierdoor is duidelijk wanneer de regels gaan gelden.</text:p>
            </text:section>
            <text:section text:name="artikel_id1-3-2-2-6-27" text:style-name="artikel">
              <text:p text:style-name="artikel_kop_titel"><text:span text:style-name="artikel_kop_label">Artikel</text:span> <text:span text:style-name="artikel_kop_nr">6.4</text:span> – Citeertitel</text:p>
              <text:p text:style-name="al">De citeertitel zorgt ervoor dat de nadere regels eenvoudig te citeren zijn in juridische documenten en besluitvorm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oelichting ‘Reclamenota Gemeente Pekela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5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clamenota Gemeente Pekela 2025</meta:user-defined>
    <meta:user-defined meta:name="DCTERMS.W3CDTF/DCTERMS.available">2026-01-19</meta:user-defined>
    <meta:user-defined meta:name="DCTERMS.W3CDTF/OVERHEIDop.jaargang">2026</meta:user-defined>
    <meta:user-defined meta:name="OVERHEIDop.publicationIssue">19579</meta:user-defined>
    <meta:user-defined meta:name="OVERHEIDop.betreftRegeling">CVDR755482_1</meta:user-defined>
    <meta:user-defined meta:name="xs:date/OVERHEIDop.startdatum">2026-01-19</meta:user-defined>
    <meta:user-defined meta:name="OVERHEIDop.GmbID/DC.identifier">gmb-2026-19579</meta:user-defined>
    <meta:user-defined meta:name="OVERHEIDop.versieInformatie"/>
  </office:meta>
</office:document-meta>
</file>