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vergunning op de locatie Industrieweg 51 b te Sliedrecht zaaknummer 900352496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mbtshalve wijzigen van de vergunning op de locatie Industrieweg 51 b te Slie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57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wijzigen van de vergunning op de locatie Industrieweg 51 b te Sliedrecht zaaknummer 9003524964</meta:user-defined>
    <meta:user-defined meta:name="DCTERMS.W3CDTF/DCTERMS.available">2026-04-23</meta:user-defined>
    <meta:user-defined meta:name="DCTERMS.W3CDTF/OVERHEIDop.jaargang">2026</meta:user-defined>
    <meta:user-defined meta:name="OVERHEIDop.publicationIssue">195787</meta:user-defined>
    <meta:user-defined meta:name="OVERHEIDop.GmbID/DC.identifier">gmb-2026-195787</meta:user-defined>
    <meta:user-defined meta:name="OVERHEIDop.versieInformatie"/>
  </office:meta>
</office:document-meta>
</file>