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04022001i3e1fbc0b-4a37-43b0-90e1-2ea2a0996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koop door gemeente Veere van twee stroken grond nabij Singel 4 te Domburg, thans  nog deel uitmakende van het perceel kadastraal bekend gemeente Domburg, sectie F nummer 27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twee stroken grond, gelegen nabij Singel 4 te Domburg, thans  nog deel uitmakende van het perceel kadastraal bekend gemeente Domburg, sectie F nummer 2777, ter grootte van respectievelijk ongeveer 15 m2 en 5 m2, te verkopen en te leveren aan de aangrenzende perceelseigenaar. De te verkopen stroken zijn in het groen en blauw weergegeven op bijgaande verkooptekening.</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stroken grond ziet de gemeente Veere de beoogd koper als enige serieuze gegadigde, en wel op basis van de volgende criteria: </text:p>
            <text:p text:style-name="al"/>
            <text:p text:style-name="al">- De eigendom van de beoogde koper grenst aan de te verkopen stroken;</text:p>
            <text:p text:style-name="al">- Er zijn geen andere aangrenzende eigenaren;</text:p>
            <text:p text:style-name="al">- De beoogd koper is voornemens de stroken te betrekken bij het aan de beoogd koper in eigendom toebehorende perceel en deze stroken te gebruiken als uitbreiding van dit perceel;</text:p>
            <text:p text:style-name="al">- Het beoogde gebruik van de stroken past binnen de bestemming;</text:p>
            <text:p text:style-name="al">- De beoogde verkoop van de stroken is getoetst aan het geldende gemeentelijk beleid met betrekking tot groen- en reststroken en voldoet aan de criteria die daarin zijn opgenomen. </text:p>
            <text:p text:style-name="al"/>
            <text:p text:style-name="al">Als u van mening bent dat u ook voldoet aan deze criteria en daarom in aanmerking komt voor koop van de stroken,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Singel 4, Domburg</text:p>
                  </table:table-cell>
                  <table:table-cell table:style-name="entry" table:number-rows-spanned="1" table:number-columns-spanned="1">
                    <text:p text:style-name="table_al">Gemeente Domburg, sectie F nummer 2777</text:p>
                  </table:table-cell>
                  <table:table-cell table:style-name="entry" table:number-rows-spanned="1" table:number-columns-spanned="1">
                    <text:p text:style-name="table_al">ongeveer 15 m2</text:p>
                  </table:table-cell>
                  <table:table-cell table:style-name="entry" table:number-rows-spanned="1" table:number-columns-spanned="1">
                    <text:p text:style-name="table_al">23-04-2026</text:p>
                  </table:table-cell>
                </table:table-row>
                <table:table-row table:style-name="row">
                  <table:table-cell table:style-name="entry" table:number-rows-spanned="1" table:number-columns-spanned="1">
                    <text:p text:style-name="table_al">Singel 4, Domburg</text:p>
                  </table:table-cell>
                  <table:table-cell table:style-name="entry" table:number-rows-spanned="1" table:number-columns-spanned="1">
                    <text:p text:style-name="table_al">Gemeente Domburg, sectie F nummer 2777</text:p>
                  </table:table-cell>
                  <table:table-cell table:style-name="entry" table:number-rows-spanned="1" table:number-columns-spanned="1">
                    <text:p text:style-name="table_al">Ongeveer 5 m2</text:p>
                  </table:table-cell>
                  <table:table-cell table:style-name="entry" table:number-rows-spanned="1" table:number-columns-spanned="1">
                    <text:p text:style-name="table_al">23-04-2026</text:p>
                  </table:table-cell>
                </table:table-row>
              </table:table>
              <text:p text:style-name="table_bottom"/>
            </text:section>
            <text:p text:style-name="al"/>
            <text:p text:style-name="al">
            <draw:frame><draw:text-box><text:section text:name="plaatje_id1-3-2-2-1-18-1" text:style-name="plaatje">
              <text:p text:style-name="illustratie_id1-3-2-2-1-18-1-1"><draw:frame draw:style-name="illustratie_id1-3-2-2-1-18-1-1" text:anchor-type="paragraph" svg:width="153mm" svg:height="215.4509433962264mm"><draw:image xlink:href="Pictures/Afbeelding1804022001i3e1fbc0b-4a37-43b0-90e1-2ea2a099647f.png" xlink:type="simple"/></draw:frame></text:p>
            </text:section></draw:text-box></draw:frame>
          </text:p>
            <text:p text:style-name="al"/>
          </text:section>
        </text:section>
        <text:section text:name="regeling-sluiting_id1-3-2-3" text:style-name="regeling-sluiting">
          <text:section text:name="ondertekening_id1-3-2-3-1">
            <text:p><text:span text:style-name="functie">Domburg, 23 april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7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twee stroken grond nabij Singel 4 te Domburg, thans  nog deel uitmakende van het perceel kadastraal bekend gemeente Domburg, sectie F nummer 2777</meta:user-defined>
    <meta:user-defined meta:name="DCTERMS.W3CDTF/DCTERMS.available">2026-04-23</meta:user-defined>
    <meta:user-defined meta:name="DCTERMS.W3CDTF/OVERHEIDop.jaargang">2026</meta:user-defined>
    <meta:user-defined meta:name="OVERHEIDop.publicationIssue">195782</meta:user-defined>
    <meta:user-defined meta:name="OVERHEIDop.GmbID/DC.identifier">gmb-2026-195782</meta:user-defined>
    <meta:user-defined meta:name="OVERHEIDop.versieInformatie"/>
  </office:meta>
</office:document-meta>
</file>