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0 A, 1211 HK Hilversum, Veerstraat 20 B, 1211 HK Hilversum, Veerstraat 20 C, 1211 HK Hilversum, Veerstraat 20, 1211 HK Hilversum (verbouwen en uitbreiden monumentaal pand op de begane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erstraat 20 A, 1211 HK Hilversum, Veerstraat 20 B, 1211 HK Hilversum, Veerstraat 20 C, 1211 HK Hilversum, Veerstraat 20, 1211 HK Hilversum (verbouwen en uitbreiden monumentaal pand op de begane grond ); 1865825; 21-04-2026; Status: Vergunning verleend, gemeente Hilversum</text:p>
            <text:p text:style-name="common-al">
            
          </text:p>
            <text:p text:style-name="common-al">Verzenddatum: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7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82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erstraat 20 A, 1211 HK Hilversum, Veerstraat 20 B, 1211 HK Hilversum, Veerstraat 20 C, 1211 HK Hilversum, Veerstraat 20, 1211 HK Hilversum (verbouwen en uitbreiden monumentaal pand op de begane gron</meta:user-defined>
    <meta:user-defined meta:name="DCTERMS.W3CDTF/DCTERMS.available">2026-04-23</meta:user-defined>
    <meta:user-defined meta:name="DCTERMS.W3CDTF/OVERHEIDop.jaargang">2026</meta:user-defined>
    <meta:user-defined meta:name="OVERHEIDop.publicationIssue">195780</meta:user-defined>
    <meta:user-defined meta:name="OVERHEIDop.GmbID/DC.identifier">gmb-2026-195780</meta:user-defined>
    <meta:user-defined meta:name="OVERHEIDop.versieInformatie"/>
  </office:meta>
</office:document-meta>
</file>