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48 109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gevingsvergunning gevelterras 1900</text:p>
            <text:p text:style-name="common-al">Besluit: verleend</text:p>
            <text:p text:style-name="common-al">Besluit verzonden op: 16-04-2026</text:p>
            <text:p text:style-name="common-al">Zaakadres: Hogeweg 48 1098CE Amsterdam</text:p>
            <text:p text:style-name="common-al">Zaaknummer: Z2026-007660</text:p>
            <text:p text:style-name="common-al">DSO-nummer: 20260218009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66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660</meta:user-defined>
    <meta:user-defined meta:name="DCTERMS.abstract">Omgevingsvergunning gevelterras 1900</meta:user-defined>
    <dc:language>nl</dc:language>
    <meta:user-defined meta:name="DC.title">Besluit omgevingsvergunning reguliere procedure verleend Hogeweg 48 1098CE Amsterdam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510</meta:user-defined>
    <meta:user-defined meta:name="OVERHEIDop.publicationIssue">195774</meta:user-defined>
    <meta:user-defined meta:name="OVERHEIDop.GmbID/DC.identifier">gmb-2026-195774</meta:user-defined>
    <meta:user-defined meta:name="OVERHEIDop.versieInformatie"/>
  </office:meta>
</office:document-meta>
</file>