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ermeerweg 51, 8313PW Rutten: het uitbreid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is een aanvraag om Omgevingsvergunning binnen gekomen voor deze locatie. De aanvraag is geregistreerd onder zaaknummer Z2026-0000155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577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56</meta:user-defined>
    <meta:user-defined meta:name="DCTERMS.abstract">Noordermeerweg 51, 8313PW Rutten: het uitbreiden van 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Noordermeerweg 51, 8313PW Rutten: het uitbreiden van de schuu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773</meta:user-defined>
    <meta:user-defined meta:name="OVERHEIDop.GmbID/DC.identifier">gmb-2026-195773</meta:user-defined>
    <meta:user-defined meta:name="OVERHEIDop.versieInformatie"/>
  </office:meta>
</office:document-meta>
</file>