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kenborgweg t.h.v. nummer 2A in Voorst </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besluit genomen op de aanvraag met zaaknummer Z2026-00507 voor de kap van een zomereik en herplant van 1 zomereik op locatie Stakenborgweg t.h.v. nummer 2A in Voorst. De vergunning is verzonden op 21 april 2026. Het besluit betreft de volgende activiteiten:</text:p>
            <text:p text:style-name="common-al">- vellen van houtopstand</text:p>
            <text:p text:style-name="common-al">
            <text:span text:style-name="nadrukvet">Inzage</text:span>
          </text:p>
            <text:p text:style-name="common-al">U kunt de stukken inzien op <text:a xlink:href="http://www.officielebekendmakingen.nl/" xlink:type="simple">www.officielebekendmakingen.nl </text:a>(bekijk ook de bijlagen). U kunt ook een afspraak maken via het e-mailadres <text:a xlink:href="mailto:balievergunningen@oude-ijsselstreek.nl" xlink:type="simple">balievergunningen@oude-ijsselstreek.nl </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 jun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577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7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7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ennisgeving besluit op aanvraag omgevingsvergunning, Stakenborgweg t.h.v. nummer 2A in Voorst</meta:user-defined>
    <meta:user-defined meta:name="DCTERMS.W3CDTF/DCTERMS.available">2026-04-23</meta:user-defined>
    <meta:user-defined meta:name="DCTERMS.W3CDTF/OVERHEIDop.jaargang">2026</meta:user-defined>
    <meta:user-defined meta:name="OVERHEIDop.externeBijlage">Stakenborgweg t.h.v. nummer 2A in Voorst |exb-2026-14508</meta:user-defined>
    <meta:user-defined meta:name="OVERHEIDop.publicationIssue">195771</meta:user-defined>
    <meta:user-defined meta:name="OVERHEIDop.GmbID/DC.identifier">gmb-2026-195771</meta:user-defined>
    <meta:user-defined meta:name="OVERHEIDop.versieInformatie"/>
  </office:meta>
</office:document-meta>
</file>