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oor het realiseren van een vakantiepark aan de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Koningsweg 5, 7031 GS Wehl</text:p>
            <text:p text:style-name="common-al">Omschrijving:			realiseren van een vakantiepark</text:p>
            <text:p text:style-name="common-al">Zaaknummer:			gD2501001637</text:p>
            <text:p text:style-name="common-al">Datum verzending:	21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7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7</meta:user-defined>
    <meta:user-defined meta:name="DCTERMS.abstract">Omgevingsvergunning verleend voor het realiseren van een vakantiepark aan de Koningsweg 5, 7031 GS Wehl</meta:user-defined>
    <dc:language>nl</dc:language>
    <meta:user-defined meta:name="DC.title">Omgevingsvergunning verleend voor een buitenplanse omgevingsplanactiviteit voor het realiseren van een vakantiepark aan de Koningsweg 5, 7031 GS Wehl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507</meta:user-defined>
    <meta:user-defined meta:name="OVERHEIDop.publicationIssue">195770</meta:user-defined>
    <meta:user-defined meta:name="OVERHEIDop.GmbID/DC.identifier">gmb-2026-195770</meta:user-defined>
    <meta:user-defined meta:name="OVERHEIDop.versieInformatie"/>
  </office:meta>
</office:document-meta>
</file>