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oevorden - de Markt, voor het organiseren van het evenement "Doorkomst Roparun Coevord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heeft verleend voor het organiseren van het evenement Doorkomst Roparun Coevorden op zaterdag 23 mei 2026 van 14:30 uur tot 22:00 uur op de Markt in Coevorden volgens artikel 2:24 en 2:25 van de Algemene plaatselijke verordening Coevorden.</text:p>
            <text:p text:style-name="common-al"/>
            <text:p text:style-name="common-al">Het college van burgemeester en wethouders van Coevorden heeft een geluidsontheffing verleend volgens artikel 4:6 lid 2 APV voor dit evenement.</text:p>
            <text:p text:style-name="common-al"/>
            <text:p text:style-name="common-al">en is er door het college van burgemeester en wethouders van Coevordenb op grond van artikel 3 van de Wet op de Kansspelen een loterijvergunning verleend.</text:p>
            <text:p text:style-name="common-al"/>
            <text:p text:style-name="common-al">Verzonden op 21 april 2026</text:p>
            <text:p text:style-name="common-al"/>
            <text:p text:style-name="common-al">Kenmerk 12621-2026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common-al"/>
            <text:p text:style-name="last-al">Coevorden, 21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76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6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6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de Markt, voor het organiseren van het evenement "Doorkomst Roparun Coevorden"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68</meta:user-defined>
    <meta:user-defined meta:name="OVERHEIDop.GmbID/DC.identifier">gmb-2026-195768</meta:user-defined>
    <meta:user-defined meta:name="OVERHEIDop.versieInformatie"/>
  </office:meta>
</office:document-meta>
</file>