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fwijken van regels in het omgevingsplan (wijzigen gebruik naar B&amp;B)  - Lieseindsedijk 9, 5482Z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besloten om een aangevraagde omgevingsvergunning voor het adres Lieseindsedijk 9, 5482ZJ Schijndel te verlenen. </text:p>
            <text:p text:style-name="common-al">
            <text:span text:style-name="nadrukvet"> Gegevens aanvraag</text:span>
          </text:p>
            <text:p text:style-name="common-al"> Omschrijving: afwijken van regels in het omgevingsplan (wijzigen gebruik naar B&amp;B) </text:p>
            <text:p text:style-name="common-al"> Locatie: Lieseindsedijk 9, 5482ZJ Schijndel</text:p>
            <text:p text:style-name="common-al"> Zaaknummer: OW-2025-5055</text:p>
            <text:p text:style-name="common-al">Verzenddatum van het besluit: 21-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7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55</meta:user-defined>
    <meta:user-defined meta:name="DCTERMS.abstract">Gemeente Meierijstad - te verlenen - omgevingsvergunning - afwijken van regels in het omgevingsplan (wijzigen gebruik naar B&amp;B)  - Lieseindsedijk 9, 5482ZJ Schijndel</meta:user-defined>
    <dc:language>nl</dc:language>
    <meta:user-defined meta:name="OVERHEIDop.locatietype/OVERHEIDop.gebiedsmarkering">Adres</meta:user-defined>
    <meta:user-defined meta:name="DC.title">Gemeente Meierijstad - te verlenen - omgevingsvergunning - afwijken van regels in het omgevingsplan (wijzigen gebruik naar B&amp;B)  - Lieseindsedijk 9, 5482ZJ Schijndel</meta:user-defined>
    <meta:user-defined meta:name="DCTERMS.W3CDTF/DCTERMS.available">2026-04-23</meta:user-defined>
    <meta:user-defined meta:name="DCTERMS.W3CDTF/OVERHEIDop.jaargang">2026</meta:user-defined>
    <meta:user-defined meta:name="OVERHEIDop.publicationIssue">195766</meta:user-defined>
    <meta:user-defined meta:name="OVERHEIDop.GmbID/DC.identifier">gmb-2026-195766</meta:user-defined>
    <meta:user-defined meta:name="OVERHEIDop.versieInformatie"/>
  </office:meta>
</office:document-meta>
</file>