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20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anuari 2026 een besluit genomen op de aanvraag met zaaknummer Z2025-00006680 voor het plaatsen van een tijdelijke woonunit op de locatie Borgweg 20, 9914PG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80</meta:user-defined>
    <meta:user-defined meta:name="DCTERMS.abstract">14 januari 2026 verleend voor het plaatsen van een tijdelijke woonunit op de locatie Borgweg 20, 9914PG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20, 9914PG Zeerijp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576</meta:user-defined>
    <meta:user-defined meta:name="OVERHEIDop.GmbID/DC.identifier">gmb-2026-19576</meta:user-defined>
    <meta:user-defined meta:name="OVERHEIDop.versieInformatie"/>
  </office:meta>
</office:document-meta>
</file>