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 april 2026 een melding op grond van het Besluit activiteiten leefomgeving hebben ontvangen.</text:p>
            <text:p text:style-name="common-al"/>
            <text:p text:style-name="tussenkopcur">Metaalelectrobedrijven</text:p>
            <text:p text:style-name="common-al">Pastoriestraat 1, 3195HT, Pernis Rotterdam, Greenport Operations B.V., 8956895</text:p>
            <text:p text:style-name="common-al"/>
            <text:p text:style-name="common-al">
            <text:span text:style-name="nadrukvet">Mba:</text:span>
          </text:p>
            <text:p text:style-name="common-al">- Lassen van metalen - BAL 4.16</text:p>
            <text:p text:style-name="common-al">- Reinigen, lijmen en coaten van diverse materialen - BAL 4.21</text:p>
            <text:p text:style-name="common-al">- Mechanisch en thermisch bewerken van metalen - BAL 4.1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75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5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5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81860</meta:user-defined>
    <meta:user-defined meta:name="DCTERMS.abstract">B&amp;W hebben op 2 april 2026 een melding besluit activiteiten leefomgeving ontvangen voor Pastoriestraat 1 te Perni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4-23</meta:user-defined>
    <meta:user-defined meta:name="DCTERMS.W3CDTF/OVERHEIDop.jaargang">2026</meta:user-defined>
    <meta:user-defined meta:name="OVERHEIDop.publicationIssue">195758</meta:user-defined>
    <meta:user-defined meta:name="OVERHEIDop.GmbID/DC.identifier">gmb-2026-195758</meta:user-defined>
    <meta:user-defined meta:name="OVERHEIDop.versieInformatie"/>
  </office:meta>
</office:document-meta>
</file>