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rde Oosterparkstraat 360 109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gevelroosters in de zij- en achtergevel en dakdoorvoeren ten behoeve van een nieuw ventilatiesysteem</text:p>
            <text:p text:style-name="common-al">Besluit: buiten behandeling gesteld</text:p>
            <text:p text:style-name="common-al">Besluit verzonden op: 21-04-2026</text:p>
            <text:p text:style-name="common-al">Zaakadres: Derde Oosterparkstraat 360 1092SE Amsterdam</text:p>
            <text:p text:style-name="common-al">Zaaknummer: Z2026-009697</text:p>
            <text:p text:style-name="common-al">DSO-nummer: 20260303019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69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7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97</meta:user-defined>
    <meta:user-defined meta:name="DCTERMS.abstract">maken van gevelroosters in de zij- en achtergevel en dakdoorvoeren ten behoeve van een nieuw ventilatie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Derde Oosterparkstraat 360 1092SE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53</meta:user-defined>
    <meta:user-defined meta:name="OVERHEIDop.GmbID/DC.identifier">gmb-2026-195753</meta:user-defined>
    <meta:user-defined meta:name="OVERHEIDop.versieInformatie"/>
  </office:meta>
</office:document-meta>
</file>