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elijke aanpassing exploitatievergunning voor Restaurant Parla, Admiraal de Ruyterstraat 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4 april 2026 de exploitatievergunning van Restaurant Parla, gevestigd aan de Admiraal de Ruyterstraat 6 te Schiedam ambtelijk aangepast. Aan de vergunning zijn aanvullende voorwaarden toegevoegd.</text:p>
            <text:p text:style-name="common-al"/>
            <text:p text:style-name="common-al">Vanaf 29 april 2026 ligt een afschrift van de verleende vergunningen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57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mbtelijke wijziging exploitatievergunning Restaurant Parla</meta:user-defined>
    <dc:language>nl</dc:language>
    <meta:user-defined meta:name="OVERHEIDop.locatietype/OVERHEIDop.gebiedsmarkering">Adres</meta:user-defined>
    <meta:user-defined meta:name="DC.title">Ambtelijke aanpassing exploitatievergunning voor Restaurant Parla, Admiraal de Ruyterstraat 6 te Schi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748</meta:user-defined>
    <meta:user-defined meta:name="OVERHEIDop.GmbID/DC.identifier">gmb-2026-195748</meta:user-defined>
    <meta:user-defined meta:name="OVERHEIDop.versieInformatie"/>
  </office:meta>
</office:document-meta>
</file>