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SLIMTOCHT</text:p>
      <text:section text:name="regeling_id1-3-2" text:style-name="regeling">
        <text:section text:name="aanhef_id1-3-2-1" text:style-name="aanhef">
          <text:section text:name="afkondiging_id1-3-2-1-1" text:style-name="afkondiging">
            <text:p text:style-name="afkondiging_top"/>
            <text:p text:style-name="al">NUMMER   534</text:p>
            <text:p text:style-name="al">DOCUMENTNUMMER D26.002577</text:p>
            <text:p text:style-name="al">PROCESNUMMER  ZK26000625</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op de Slimtocht in Berkhout. In verband met het verhuizen van gebruiker ontbreekt de noodzaak voor de individuele gehandicaptenparkeerplaats. Daardoor is het verkeersbesluit 174 niet langer van kracht.</text:p>
            <text:p text:style-name="common-al"/>
            <text:p text:style-name="common-al">De nieuwe bewoner van de Slimtocht in Berkhout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text:p>
            <text:p text:style-name="common-al">1. per 1 mei 2026 het verkeersbesluit 174 tot het instellen van een gehandicaptenparkeerplaats op kenteken ter hoogte van de Slimtocht in Berkhout in te trekken en; </text:p>
            <text:p text:style-name="common-al">2. om nabij de Slimtocht in Berkhout een gehandicaptenparkeerplaats ingericht te laten met een bord E6 (gehandicaptenparkeerplaats) uit bijlage 1 van het Reglement Verkeersregels en Verkeerstekens 1990, voorzien van een onderbord met daarop het kenteken van de auto, een en ander zoals staat aangegeven op de bij dit besluit behorende tekening D-500-534.</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1 april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7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Slimtocht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LIMTOCHT</meta:user-defined>
    <meta:user-defined meta:name="DCTERMS.W3CDTF/DCTERMS.available">2026-04-23</meta:user-defined>
    <meta:user-defined meta:name="OVERHEIDop.externeBijlage">Plattegrond|exb-2026-14503</meta:user-defined>
    <meta:user-defined meta:name="DCTERMS.W3CDTF/OVERHEIDop.jaargang">2026</meta:user-defined>
    <meta:user-defined meta:name="OVERHEIDop.publicationIssue">195747</meta:user-defined>
    <meta:user-defined meta:name="OVERHEIDop.GmbID/DC.identifier">gmb-2026-195747</meta:user-defined>
    <meta:user-defined meta:name="OVERHEIDop.versieInformatie"/>
  </office:meta>
</office:document-meta>
</file>