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houten appartementen gebouw van 5 bouwlagen met een kinderdagverblijf en BSO op de begane grond (De Boomhof)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0647</text:p>
            <text:p text:style-name="common-al">
            <text:span text:style-name="nadrukvet">Ingekomen:</text:span> 21-04-2026 12:48</text:p>
            <text:p text:style-name="common-al">
            <text:span text:style-name="nadrukvet">Locatie:</text:span> 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0647" xlink:type="simple">publicatiesomgevingsvergunningen@leiden.nl</text:a> de volgende gegevens:</text:p>
            <text:p text:style-name="common-al">-het kenmerk van de aanvraag: Z/26/39806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7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0647</meta:user-defined>
    <meta:user-defined meta:name="DCTERMS.abstract">nieuwbouw houten appartementen gebouw van 5 bouwlagen met een kinderdagverblijf en BSO op de begane grond (De Boomh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houten appartementen gebouw van 5 bouwlagen met een kinderdagverblijf en BSO op de begane grond (De Boomhof), Telderskade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53_Samenvatting 000|exb-2026-14502</meta:user-defined>
    <meta:user-defined meta:name="OVERHEIDop.publicationIssue">195745</meta:user-defined>
    <meta:user-defined meta:name="OVERHEIDop.GmbID/DC.identifier">gmb-2026-195745</meta:user-defined>
    <meta:user-defined meta:name="OVERHEIDop.versieInformatie"/>
  </office:meta>
</office:document-meta>
</file>