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fdstraat 140,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6 een aanvraag ontvangen voor het organiseren van Truckmeet Uithuizermeeden op 29 augustus 2026 op de locatie nabij Hoofdstraat 140,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57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531</meta:user-defined>
    <meta:user-defined meta:name="DCTERMS.abstract">het organiseren van Truckmeet Uithuizermeeden op 29 augustus 2026, nabij Hoofdstraat 140, Uithuizermeeden, (21 april 2026)</meta:user-defined>
    <dc:language>nl</dc:language>
    <meta:user-defined meta:name="OVERHEIDop.locatietype/OVERHEIDop.gebiedsmarkering">Punt</meta:user-defined>
    <meta:user-defined meta:name="DC.title">Ontvangst aanvraag evenementenvergunning, nabij Hoofdstraat 140, Uithuizermee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43</meta:user-defined>
    <meta:user-defined meta:name="OVERHEIDop.GmbID/DC.identifier">gmb-2026-195743</meta:user-defined>
    <meta:user-defined meta:name="OVERHEIDop.versieInformatie"/>
  </office:meta>
</office:document-meta>
</file>