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vestigen van een detailhandel in een bedrijfsloods aan Het Veld 13A te Marwijksoord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een onjuist huisnummer was opgenomen. De oorspronkelijke publicatie is op 16 april bekendgemaakt, beschikbaar via <text:a xlink:href="https://zoek.officielebekendmakingen.nl/gmb-2026-179665.html" xlink:type="simple"><text:span text:style-name="nadrukondlijn">Gemeenteblad 2026, 179665</text:span></text:a>.]</text:p>
            <text:p text:style-name="common-al">
            <text:span text:style-name="nadrukvet">RECTIFICATIE VERLEENDE OMGEVINGSVERGUNNING WEEK 16</text:span>
          </text:p>
            <text:p text:style-name="common-al">Burgemeester en wethouders van de gemeente Aa en Hunze maken bekend dat zij de volgende omgevingsvergunning hebben verleend:</text:p>
            <text:list text:style-name="id1-3-2-1-1-4">
              <text:list-item text:style-override="id1-3-2-1-1-4-1">
                <text:number>•</text:number>
                <text:p text:style-name="al">Marwijksoord, Het Veld 13, 9448 XC, detailhandel in bedrijfsloods vestigen (verzonden 13-04-2026) is onjuist; moet zijn: 13A</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574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4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4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Toestemming voor het vestigen van een detailhandel in een bedrijfsloods aan Het Veld 13A te Marwijksoord</meta:user-defined>
    <meta:user-defined meta:name="DCTERMS.W3CDTF/DCTERMS.available">2026-04-23</meta:user-defined>
    <meta:user-defined meta:name="DCTERMS.W3CDTF/OVERHEIDop.jaargang">2026</meta:user-defined>
    <meta:user-defined meta:name="OVERHEIDop.publicationIssue">195741</meta:user-defined>
    <meta:user-defined meta:name="OVERHEIDop.GmbID/DC.identifier">gmb-2026-195741</meta:user-defined>
    <meta:user-defined meta:name="OVERHEIDop.versieInformatie"/>
  </office:meta>
</office:document-meta>
</file>