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spelweg 2, 5751 JH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1-2026 een besluit genomen op de aanvraag omgevingsvergunning voor het bouwen van een garage-bijgebouw op de locatie Haspelweg 2 in Deurne. De zaak is geregistreerd onder nummer HZ-2025-1367. De vergunning is verleend. Het besluit gaat ove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5 januar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57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367</meta:user-defined>
    <meta:user-defined meta:name="DCTERMS.abstract">het bouwen van een garage-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aspelweg 2, 5751 JH in Deurne</meta:user-defined>
    <meta:user-defined meta:name="OVERHEIDop.datumEindeReactietermijn">2026-02-26</meta:user-defined>
    <meta:user-defined meta:name="OVERHEIDop.terinzageleggingBG">https://mijnpublicaties.nl/Publicatie/924c6e8c-cb23-461d-4b1f-08de4138ecc0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74</meta:user-defined>
    <meta:user-defined meta:name="OVERHEIDop.GmbID/DC.identifier">gmb-2026-19574</meta:user-defined>
    <meta:user-defined meta:name="OVERHEIDop.versieInformatie"/>
  </office:meta>
</office:document-meta>
</file>