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MMELAND SPIERDIJK</text:p>
      <text:section text:name="regeling_id1-3-2" text:style-name="regeling">
        <text:section text:name="aanhef_id1-3-2-1" text:style-name="aanhef">
          <text:section text:name="afkondiging_id1-3-2-1-1" text:style-name="afkondiging">
            <text:p text:style-name="afkondiging_top"/>
            <text:p text:style-name="al">NUMMER   528</text:p>
            <text:p text:style-name="al">DOCUMENTNUMMER D26.001668</text:p>
            <text:p text:style-name="al">PROCESNUMMER  ZK26000367</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zijn voor de realisatie van elektrische laadpunten een samenwerking aangegaan met de provincie Noord-Holland om via Laadwerk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Om een dekkend laadnetwerk te realiseren is geadviseerd door Laadwerk om een elektrisch laadpunt te plaatsen in het Ommeland in Spierdijk. Een laadpaal ten behoeve van het elektrisch vervoer is voor een netwerk van laadpunten noodzakelijk.</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text:p>
            <text:p text:style-name="common-al"/>
            <text:p text:style-name="common-al">Wij hebben (een deel van) de bewoners aan het Ommeland schriftelijk geïnformeerd over ons voornemen om een elektrische laadpaal op het Ommeland te plaatsen en hier twee parkeerplaatsen bij aan te wijzen waarop elektrische rijders kunnen laden. Wij hebben hierop geen zienswijzen ontvangen. 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verkeersadviseur heeft een positief advies uitgebracht over dit verkeersbesluit.</text:p>
            <text:p text:style-name="common-al"/>
            <text:p text:style-name="tussenkopcur">Besluit</text:p>
            <text:p text:style-name="common-al">Op grond van bovenstaande overwegingen worden, op het Ommeland in Spierdijk, twee parkeerplaatsen aangewezen als parkeergelegenheid voor het laden van elektrische motorvoertuigen met gebruik van een laadpaal, door het plaatsen van het bord E8c van bijlage I RVV, als mede door middel van plaatsing van een onderbord OB504 van bijlage I RVV, zoals bedoeld in artikel 8 BABW. Een en ander zoals staat aangegeven op de bij dit besluit behorende tekening (D-500-528). </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21 april 2026</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573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3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3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aal - Ommeland Spier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OMMELAND SPIERDIJK</meta:user-defined>
    <meta:user-defined meta:name="DCTERMS.W3CDTF/DCTERMS.available">2026-04-23</meta:user-defined>
    <meta:user-defined meta:name="OVERHEIDop.externeBijlage">Plattegrond|exb-2026-14500</meta:user-defined>
    <meta:user-defined meta:name="DCTERMS.W3CDTF/OVERHEIDop.jaargang">2026</meta:user-defined>
    <meta:user-defined meta:name="OVERHEIDop.publicationIssue">195738</meta:user-defined>
    <meta:user-defined meta:name="OVERHEIDop.GmbID/DC.identifier">gmb-2026-195738</meta:user-defined>
    <meta:user-defined meta:name="OVERHEIDop.versieInformatie"/>
  </office:meta>
</office:document-meta>
</file>