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gmonderstraatweg 19, 1934 AA Egmond aan den Hoef, het aanleggen van kabels, verzenddatum 21 april 2026 (Z2026-0000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7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97</meta:user-defined>
    <meta:user-defined meta:name="DCTERMS.abstract">Egmonderstraatweg 19, 1934 AA Egmond aan den Hoef, het aanleggen van kabels, verzenddatum 21 april 2026 (Z2026-000012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Bergen, aanvraag omgevingsvergunning (regulier) verleend, Egmonderstraatweg 19, 1934 AA Egmond aan den Hoef, het aanleggen van kabels, verzenddatum 21 april 2026 (Z2026-00001297)</meta:user-defined>
    <meta:user-defined meta:name="DCTERMS.W3CDTF/DCTERMS.available">2026-04-23</meta:user-defined>
    <meta:user-defined meta:name="DCTERMS.W3CDTF/OVERHEIDop.jaargang">2026</meta:user-defined>
    <meta:user-defined meta:name="OVERHEIDop.publicationIssue">195734</meta:user-defined>
    <meta:user-defined meta:name="OVERHEIDop.GmbID/DC.identifier">gmb-2026-195734</meta:user-defined>
    <meta:user-defined meta:name="OVERHEIDop.versieInformatie"/>
  </office:meta>
</office:document-meta>
</file>